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margin-top="0in" fo:margin-bottom="0in"/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P2" style:parent-style-name="Nagłówek" style:family="paragraph">
      <style:paragraph-properties fo:text-align="end" fo:margin-top="0in" fo:margin-bottom="0in"/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P3" style:parent-style-name="Nagłówek" style:family="paragraph">
      <style:paragraph-properties fo:text-align="end" fo:margin-top="0in" fo:margin-bottom="0in"/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P4" style:parent-style-name="Nagłówek" style:family="paragraph">
      <style:paragraph-properties fo:text-align="end" fo:margin-top="0in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" style:parent-style-name="Nagłówek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6" style:family="table">
      <style:table-properties style:width="10.7298in" fo:margin-left="-0.4006in" table:align="left"/>
    </style:style>
    <style:style style:name="TableRow12" style:family="table-row">
      <style:table-row-properties style:min-row-height="0.8041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" style:family="table-cell">
      <style:table-cell-properties fo:border="0.0138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4472C4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snap-to-layout-grid="false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style:snap-to-layout-grid="false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snap-to-layout-grid="false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style:snap-to-layout-grid="false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style:snap-to-layout-grid="false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style:snap-to-layout-grid="false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style:snap-to-layout-grid="false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style:snap-to-layout-grid="false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style:snap-to-layout-grid="false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style:snap-to-layout-grid="false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style:snap-to-layout-grid="false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style:snap-to-layout-grid="false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style:snap-to-layout-grid="false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style:snap-to-layout-grid="false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style:snap-to-layout-grid="false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style:snap-to-layout-grid="false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style:snap-to-layout-grid="false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style:snap-to-layout-grid="false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style:snap-to-layout-grid="false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47" style:family="table-row">
      <style:table-row-properties style:min-row-height="1.0687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style:snap-to-layout-grid="false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style:snap-to-layout-grid="false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style:snap-to-layout-grid="false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style:snap-to-layout-grid="false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style:snap-to-layout-grid="false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Calibri" style:font-name-complex="Calibri" fo:font-weight="bold" style:font-weight-asian="bold" fo:color="#4472C4" fo:font-size="18pt" style:font-size-asian="18pt" style:font-size-complex="18pt"/>
    </style:style>
    <style:style style:name="TableRow177" style:family="table-row">
      <style:table-row-properties style:min-row-height="1.4062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/>
    </style:style>
    <style:style style:name="T18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8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extbody" style:family="paragraph">
      <style:paragraph-properties style:snap-to-layout-grid="false" fo:margin-bottom="0in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8" style:parent-style-name="Textbody" style:family="paragraph">
      <style:paragraph-properties style:snap-to-layout-grid="false" fo:margin-bottom="0in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2" style:parent-style-name="Textbody" style:family="paragraph">
      <style:paragraph-properties style:snap-to-layout-grid="false" fo:margin-bottom="0in"/>
    </style:style>
    <style:style style:name="T1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style:snap-to-layout-grid="false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 style:snap-to-layout-grid="false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6" style:parent-style-name="Standard" style:family="paragraph">
      <style:paragraph-properties style:snap-to-layout-grid="false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138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style:snap-to-layout-grid="false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14" style:family="table-row">
      <style:table-row-properties style:min-row-height="1.5291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/>
    </style:style>
    <style:style style:name="T21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style:snap-to-layout-grid="false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extbody" style:family="paragraph">
      <style:paragraph-properties style:snap-to-layout-grid="false" fo:margin-bottom="0in"/>
    </style:style>
    <style:style style:name="T2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5" style:parent-style-name="Textbody" style:family="paragraph">
      <style:paragraph-properties style:snap-to-layout-grid="false" fo:margin-bottom="0in"/>
    </style:style>
    <style:style style:name="T2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0" style:parent-style-name="Textbody" style:family="paragraph">
      <style:paragraph-properties fo:margin-bottom="0in"/>
    </style:style>
    <style:style style:name="T2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style:snap-to-layout-grid="false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44" style:family="table-row">
      <style:table-row-properties style:min-row-height="1.0479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/>
    </style:style>
    <style:style style:name="T24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extbody" style:family="paragraph">
      <style:paragraph-properties style:snap-to-layout-grid="false" fo:text-align="center" fo:margin-bottom="0in"/>
    </style:style>
    <style:style style:name="T2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258" style:parent-style-name="Standard" style:family="paragraph">
      <style:paragraph-properties style:snap-to-layout-grid="false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0" style:parent-style-name="Standard" style:family="paragraph">
      <style:paragraph-properties style:snap-to-layout-grid="false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2" style:parent-style-name="Standard" style:family="paragraph">
      <style:paragraph-properties style:snap-to-layout-grid="false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style:snap-to-layout-grid="false"/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69" style:family="table-row">
      <style:table-row-properties style:min-row-height="1.1097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/>
    </style:style>
    <style:style style:name="T27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extbody" style:family="paragraph">
      <style:paragraph-properties style:snap-to-layout-grid="false" fo:text-align="center" fo:margin-bottom="0in"/>
    </style:style>
    <style:style style:name="T2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4" style:parent-style-name="Standard" style:family="paragraph">
      <style:paragraph-properties style:snap-to-layout-grid="false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6" style:parent-style-name="Standard" style:family="paragraph">
      <style:paragraph-properties style:snap-to-layout-grid="false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paragraph-properties style:snap-to-layout-grid="false"/>
    </style:style>
    <style:style style:name="T2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94" style:family="table-row">
      <style:table-row-properties style:min-row-height="1.0833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/>
    </style:style>
    <style:style style:name="T29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9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extbody" style:family="paragraph">
      <style:paragraph-properties style:snap-to-layout-grid="false" fo:text-align="center" fo:margin-bottom="0in"/>
    </style:style>
    <style:style style:name="T3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307" style:parent-style-name="Standard" style:family="paragraph">
      <style:paragraph-properties style:snap-to-layout-grid="false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P312" style:parent-style-name="Standard" style:family="paragraph">
      <style:paragraph-properties style:snap-to-layout-grid="false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Calibri" style:font-name-complex="Calibri" fo:font-weight="bold" style:font-weight-asian="bold" fo:color="#4472C4" fo:font-size="18pt" style:font-size-asian="18pt" style:font-size-complex="18pt"/>
    </style:style>
    <style:style style:name="TableRow318" style:family="table-row">
      <style:table-row-properties style:min-row-height="0.7361in" style:use-optimal-row-height="false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/>
    </style:style>
    <style:style style:name="T32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2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/>
    </style:style>
    <style:style style:name="T3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style:snap-to-layout-grid="false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/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8" style:parent-style-name="Standard" style:family="paragraph">
      <style:paragraph-properties style:snap-to-layout-grid="false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1" style:parent-style-name="Standard" style:family="paragraph">
      <style:paragraph-properties style:snap-to-layout-grid="false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3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138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7" style:parent-style-name="Standard" style:family="paragraph">
      <style:paragraph-properties style:snap-to-layout-grid="false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52" style:family="table-row">
      <style:table-row-properties style:min-row-height="1.025in" style:use-optimal-row-height="false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</style:style>
    <style:style style:name="T35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/>
    </style:style>
    <style:style style:name="T3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paragraph-properties style:snap-to-layout-grid="false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138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/>
    </style:style>
    <style:style style:name="T3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74" style:family="table-row">
      <style:table-row-properties style:min-row-height="1.1305in"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</style:style>
    <style:style style:name="T37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7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83" style:parent-style-name="Textbody" style:family="paragraph">
      <style:paragraph-properties fo:margin-bottom="0in"/>
    </style:style>
    <style:style style:name="T3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6" style:parent-style-name="Textbody" style:family="paragraph">
      <style:paragraph-properties fo:margin-bottom="0in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0" style:parent-style-name="Textbody" style:family="paragraph">
      <style:paragraph-properties fo:margin-bottom="0in"/>
    </style:style>
    <style:style style:name="T3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3" style:parent-style-name="Textbody" style:family="paragraph">
      <style:paragraph-properties fo:margin-bottom="0in"/>
    </style:style>
    <style:style style:name="T3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6" style:parent-style-name="Textbody" style:family="paragraph">
      <style:paragraph-properties fo:margin-bottom="0in"/>
    </style:style>
    <style:style style:name="T3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9" style:parent-style-name="Textbody" style:family="paragraph">
      <style:paragraph-properties fo:margin-bottom="0in"/>
    </style:style>
    <style:style style:name="T4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3" style:parent-style-name="Textbody" style:family="paragraph">
      <style:paragraph-properties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4" style:parent-style-name="Textbody" style:family="paragraph">
      <style:paragraph-properties fo:margin-bottom="0in"/>
    </style:style>
    <style:style style:name="T4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4" style:parent-style-name="Standard" style:family="paragraph">
      <style:paragraph-properties style:snap-to-layout-grid="false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27" style:family="table-row">
      <style:table-row-properties style:min-row-height="0.7763in"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0" style:parent-style-name="Standard" style:family="paragraph">
      <style:paragraph-properties style:snap-to-layout-grid="false"/>
    </style:style>
    <style:style style:name="T43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3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4" style:parent-style-name="Standard" style:family="paragraph">
      <style:paragraph-properties style:snap-to-layout-grid="false"/>
    </style:style>
    <style:style style:name="T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style:snap-to-layout-grid="false"/>
    </style:style>
    <style:style style:name="T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1" style:parent-style-name="Textbody" style:family="paragraph">
      <style:paragraph-properties fo:margin-bottom="0in"/>
    </style:style>
    <style:style style:name="T4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6" style:parent-style-name="Textbody" style:family="paragraph">
      <style:paragraph-properties fo:margin-bottom="0in"/>
    </style:style>
    <style:style style:name="T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0" style:parent-style-name="Textbody" style:family="paragraph">
      <style:paragraph-properties fo:margin-bottom="0in"/>
    </style:style>
    <style:style style:name="T4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3" style:parent-style-name="Textbody" style:family="paragraph">
      <style:paragraph-properties fo:margin-bottom="0in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7" style:parent-style-name="Textbody" style:family="paragraph">
      <style:paragraph-properties fo:margin-bottom="0in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0" style:parent-style-name="Standard" style:family="paragraph">
      <style:paragraph-properties style:snap-to-layout-grid="false"/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65" style:parent-style-name="Standard" style:family="paragraph">
      <style:paragraph-properties style:snap-to-layout-grid="false"/>
    </style:style>
    <style:style style:name="T4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7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6" style:parent-style-name="Standard" style:family="paragraph">
      <style:paragraph-properties style:snap-to-layout-grid="false"/>
    </style:style>
    <style:style style:name="T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480" style:parent-style-name="Standard" style:family="paragraph">
      <style:paragraph-properties style:snap-to-layout-grid="false"/>
    </style:style>
    <style:style style:name="T4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482" style:family="table-row">
      <style:table-row-properties style:min-row-height="2.8541in" style:use-optimal-row-height="false"/>
    </style:style>
    <style:style style:name="TableCell48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style:snap-to-layout-grid="false"/>
    </style:style>
    <style:style style:name="T48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8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8" style:parent-style-name="Standard" style:family="paragraph">
      <style:paragraph-properties style:snap-to-layout-grid="false"/>
    </style:style>
    <style:style style:name="T4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1" style:parent-style-name="Standard" style:family="paragraph">
      <style:paragraph-properties style:snap-to-layout-grid="false" fo:text-align="center"/>
    </style:style>
    <style:style style:name="T4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497" style:parent-style-name="Standard" style:family="paragraph">
      <style:paragraph-properties style:snap-to-layout-grid="false"/>
    </style:style>
    <style:style style:name="T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9" style:parent-style-name="Standard" style:family="paragraph">
      <style:paragraph-properties style:snap-to-layout-grid="false"/>
    </style:style>
    <style:style style:name="T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style:snap-to-layout-grid="false"/>
    </style:style>
    <style:style style:name="T5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05" style:family="table-cell">
      <style:table-cell-properties fo:border-top="none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7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0" style:parent-style-name="Standard" style:family="paragraph">
      <style:paragraph-properties style:snap-to-layout-grid="false"/>
    </style:style>
    <style:style style:name="T5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</style:style>
    <style:style style:name="T517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8pt" style:font-size-asian="18pt" style:font-size-complex="18pt"/>
    </style:style>
    <style:style style:name="TableRow518" style:family="table-row">
      <style:table-row-properties style:min-row-height="1.1305in" style:use-optimal-row-height="false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</style:style>
    <style:style style:name="T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style:snap-to-layout-grid="false"/>
    </style:style>
    <style:style style:name="T5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31" style:parent-style-name="Standard" style:family="paragraph">
      <style:paragraph-properties style:snap-to-layout-grid="false"/>
    </style:style>
    <style:style style:name="T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3" style:parent-style-name="Standard" style:family="paragraph">
      <style:paragraph-properties style:snap-to-layout-grid="false"/>
    </style:style>
    <style:style style:name="T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5" style:parent-style-name="Standard" style:family="paragraph">
      <style:paragraph-properties style:snap-to-layout-grid="false"/>
    </style:style>
    <style:style style:name="T5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3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40" style:parent-style-name="Standard" style:family="paragraph">
      <style:paragraph-properties style:snap-to-layout-grid="false"/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4375in" style:use-optimal-row-height="false"/>
    </style:style>
    <style:style style:name="TableCell5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8pt" style:font-size-asian="18pt" style:font-size-complex="18pt"/>
    </style:style>
    <style:style style:name="TableRow548" style:family="table-row">
      <style:table-row-properties style:min-row-height="1.1305in" style:use-optimal-row-height="false"/>
    </style:style>
    <style:style style:name="TableCell54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5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5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5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5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6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61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62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5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65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8" style:parent-style-name="Standard" style:family="paragraph">
      <style:paragraph-properties fo:margin-bottom="0.1965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 text:c="6"/></text:p>
      <text:p text:style-name="P4"/>
      <text:p text:style-name="P5">PROGRAM "AKTYWNY SAMORZĄD" FINANSOWANY ZE ŚRODKÓW PFRON REALIZOWANY W POWIECIE ŻYWIECKIM W 2025 ROKU MODUŁ I – LIKWIDACJA BARIER UTRUDNIAJĄCYCH AKTYWIZACJĘ SPOŁECZNĄ I ZAWODOWĄ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szary programu, które będą realizowane w 2025 roku</text:p>
          </table:table-cell>
          <table:table-cell table:style-name="TableCell15">
            <text:p text:style-name="P16">Max kwota dofinansowania</text:p>
          </table:table-cell>
          <table:table-cell table:style-name="TableCell17">
            <text:p text:style-name="P18">Wymagany wkład własny wnioskodawcy</text:p>
          </table:table-cell>
          <table:table-cell table:style-name="TableCell19">
            <text:p text:style-name="P20">Warunki uczestnictwa osoby niepełnosprawnej w programie w programie<text:s/></text:p>
          </table:table-cell>
          <table:table-cell table:style-name="TableCell21">
            <text:p text:style-name="P22">Częstotliwość udzielania pomocy – ponowna pomoc może być udzielona po upływie</text:p>
          </table:table-cell>
        </table:table-row>
        <table:table-row table:style-name="TableRow23">
          <table:table-cell table:style-name="TableCell24" table:number-columns-spanned="5">
            <text:p text:style-name="P25"><text:span text:style-name="T26">Obszar A – likwidacja bariery transportowe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Zadanie 1</text:p>
            <text:p text:style-name="P30"><text:span text:style-name="T31">pomoc w zakupie<text:s/></text:span><text:span text:style-name="T32"><text:line-break/>i montażu oprzyrządowania do samochodu dla osób z dysfunkcją narządu ruchu <text:s/></text:span><text:span text:style-name="T33"><text:line-break/>(dofinansowanie) <text:s/></text:span></text:p>
          </table:table-cell>
          <table:table-cell table:style-name="TableCell34">
            <text:p text:style-name="P35"><text:span text:style-name="T36">73 500,00 zł<text:s/></text:span></text:p>
          </table:table-cell>
          <table:table-cell table:style-name="TableCell37">
            <text:p text:style-name="P38">10 % ceny brutto zakupu/usługi</text:p>
          </table:table-cell>
          <table:table-cell table:style-name="TableCell39">
            <text:p text:style-name="P40"><text:span text:style-name="T41"><text:s/>-znaczny lub umiarkowany stopień niepełnosprawności lub w przypadku osób do<text:s/></text:span><text:span text:style-name="T42"><text:line-break/>16 roku życia – orzeczenie o niepełnosprawności,</text:span></text:p>
            <text:p text:style-name="P43"><text:span text:style-name="T44">- wiek do lat 18 lub wiek aktywności zawodowej lub zatrudnienie,<text:s/></text:span></text:p>
            <text:p text:style-name="P45">- dysfunkcja narządu ruchu,</text:p>
          </table:table-cell>
          <table:table-cell table:style-name="TableCell46">
            <text:p text:style-name="P47"><text:s/></text:p>
            <text:p text:style-name="P48"><text:span text:style-name="T49">3 lat -<text:s/></text:span><text:span text:style-name="T50">licząc od początku roku następującego po roku, w którym udzielono pomocy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Zadanie 2</text:p>
            <text:p text:style-name="P55">Pomoc w uzyskaniu prawa jazdy<text:s/></text:p>
            <text:p text:style-name="P56">(dofinansowanie lub refundacja)<text:s/></text:p>
          </table:table-cell>
          <table:table-cell table:style-name="TableCell57">
            <text:p text:style-name="P58">5 544,00</text:p>
            <text:p text:style-name="P59"/>
            <text:p text:style-name="P60">Prawo jazdy kategorii B:</text:p>
            <text:p text:style-name="P61"><text:span text:style-name="T62">- koszty kursu egzaminów –<text:s/></text:span><text:span text:style-name="T63">2 426,00 zł.,</text:span></text:p>
            <text:p text:style-name="P64"><text:span text:style-name="T65">-</text:span><text:span text:style-name="T66">w przypadku kursu poza miejscowością zamieszkania koszty związane z zakwaterowaniem, wyżywieniem i dojazdem<text:s/></text:span><text:span text:style-name="T67"><text:line-break/>( przyjazd na kurs i powrót z kursu) w okresie trwania kursu –<text:s/></text:span><text:span text:style-name="T68">924,00 zł.</text:span></text:p>
            <text:p text:style-name="P69"/>
            <text:p text:style-name="P70">Prawo jazdy różnych kategorii innych niż B:</text:p>
            <text:p text:style-name="P71"><text:span text:style-name="T72">- koszty kursu egzaminów –<text:s/></text:span><text:span text:style-name="T73">4 043,00 zł.,</text:span></text:p>
            <text:p text:style-name="P74"><text:span text:style-name="T75">-</text:span><text:span text:style-name="T76">w przypadku kursu poza miejscowością zamieszkania koszty związane z zakwaterowaniem, wyżywieniem i dojazdem<text:s/></text:span><text:span text:style-name="T77"><text:line-break/>( przyjazd na kurs i powrót z kursu) w okresie trwania kursu –<text:s/></text:span><text:span text:style-name="T78">924,00 zł.</text:span></text:p>
          </table:table-cell>
          <table:table-cell table:style-name="TableCell79">
            <text:p text:style-name="P80">10 % ceny brutto<text:s/><text:line-break/>zakupu/ usługi</text:p>
          </table:table-cell>
          <table:table-cell table:style-name="TableCell81">
            <text:p text:style-name="P82"/>
            <text:p text:style-name="P83"><text:span text:style-name="T84">-znaczny lub umiarkowany stopień niepełnosprawności,</text:span></text:p>
            <text:p text:style-name="P85"><text:span text:style-name="T86">-wiek aktywności zawodowej,</text:span></text:p>
            <text:p text:style-name="P87"><text:span text:style-name="T88">-dysfunkcja narządu ruchu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3 lat -<text:s/></text:span><text:span text:style-name="T98">licząc od początku roku następującego po roku, w którym udzielono pomocy</text:span></text:p>
          </table:table-cell>
        </table:table-row>
        <table:table-row table:style-name="TableRow99">
          <table:table-cell table:style-name="TableCell100">
            <text:p text:style-name="P101">Zadanie 3</text:p>
            <text:p text:style-name="P102">Pomoc w uzyskaniu prawa jazdy<text:s/></text:p>
            <text:soft-page-break/>
            <text:p text:style-name="P103">(dofinansowanie lub refundacja)</text:p>
          </table:table-cell>
          <table:table-cell table:style-name="TableCell104">
            <text:p text:style-name="P105">5 544,00</text:p>
            <text:p text:style-name="P106"/>
            <text:soft-page-break/>
            <text:p text:style-name="P107">Prawo jazdy kategorii B:</text:p>
            <text:p text:style-name="P108"><text:span text:style-name="T109">- koszty kursu egzaminów –<text:s/></text:span><text:span text:style-name="T110">2 426,00 zł.,</text:span></text:p>
            <text:p text:style-name="P111"><text:span text:style-name="T112">-</text:span><text:span text:style-name="T113">w przypadku kursu poza miejscowością zamieszkania koszty związane z zakwaterowaniem, wyżywieniem i dojazdem<text:s/></text:span><text:span text:style-name="T114"><text:line-break/>( przyjazd na kurs i powrót z kursu) w okresie trwania kursu –<text:s/></text:span><text:span text:style-name="T115">924,00 zł.</text:span></text:p>
            <text:p text:style-name="P116"/>
            <text:p text:style-name="P117">Prawo jazdy różnych kategorii innych niż B:</text:p>
            <text:p text:style-name="P118"><text:span text:style-name="T119">- koszty kursu egzaminów –<text:s/></text:span><text:span text:style-name="T120">4 043,00 zł.,</text:span></text:p>
            <text:p text:style-name="P121"><text:span text:style-name="T122">-</text:span><text:span text:style-name="T123">w przypadku kursu poza miejscowością zamieszkania koszty związane z zakwaterowaniem, wyżywieniem i dojazdem<text:s/></text:span><text:span text:style-name="T124"><text:line-break/>( przyjazd na kurs i powrót z kursu) w okresie trwania kursu –<text:s/></text:span><text:span text:style-name="T125">924,00 zł.</text:span></text:p>
            <text:p text:style-name="P126"><text:span text:style-name="T127">-<text:s/></text:span><text:span text:style-name="T128">koszty usług tłumacza migowego</text:span><text:span text:style-name="T129">- 578,00zł.<text:s/></text:span></text:p>
          </table:table-cell>
          <table:table-cell table:style-name="TableCell130">
            <text:p text:style-name="P131">10 % ceny brutto<text:s/><text:line-break/>zakupu/ usługi</text:p>
          </table:table-cell>
          <table:table-cell table:style-name="TableCell132">
            <text:p text:style-name="P133"/>
            <text:p text:style-name="P134"><text:span text:style-name="T135">-znaczny lub umiarkowany stopień<text:s/></text:span><text:soft-page-break/><text:span text:style-name="T136">niepełnosprawności,</text:span></text:p>
            <text:p text:style-name="P137"><text:span text:style-name="T138">-wiek aktywności zawodowej,</text:span></text:p>
            <text:p text:style-name="P139"><text:span text:style-name="T140">-dysfunkcja narządu słuchu, w stopniu wymagającym korzystania z usług tłumacza języka migowego,<text:s/></text:span></text:p>
          </table:table-cell>
          <table:table-cell table:style-name="TableCell141">
            <text:p text:style-name="P142"><text:span text:style-name="T143">3 lat -<text:s/></text:span><text:span text:style-name="T144">licząc</text:span><text:span text:style-name="T145"><text:s/>od początku roku<text:s/></text:span><text:soft-page-break/><text:span text:style-name="T146">następującego po roku, w którym udzielono pomocy</text:span></text:p>
          </table:table-cell>
        </table:table-row>
        <text:soft-page-break/>
        <table:table-row table:style-name="TableRow147">
          <table:table-cell table:style-name="TableCell148">
            <text:p text:style-name="P149">Zadanie 4</text:p>
            <text:p text:style-name="P150"><text:span text:style-name="T151">pomoc w zakupie<text:s/></text:span><text:span text:style-name="T152"><text:line-break/>i montażu oprzyrządowania samochodu dla osób z dysfunkcją narządu słuchu<text:s/></text:span><text:span text:style-name="T153"><text:line-break/>( dofinansowanie) <text:s text:c="2"/></text:span></text:p>
          </table:table-cell>
          <table:table-cell table:style-name="TableCell154">
            <text:p text:style-name="P155"><text:span text:style-name="T156">4 620,00 zł.<text:s/></text:span></text:p>
          </table:table-cell>
          <table:table-cell table:style-name="TableCell157">
            <text:p text:style-name="P158"><text:span text:style-name="T159">10 % ceny brutto zakupu/usługi</text:span></text:p>
          </table:table-cell>
          <table:table-cell table:style-name="TableCell160">
            <text:p text:style-name="P161"/>
            <text:p text:style-name="P162"><text:span text:style-name="T163">-znaczny lub umiarkowany stopień niepełnosprawności,</text:span></text:p>
            <text:p text:style-name="P164"><text:span text:style-name="T165">- wiek aktywności zawodowej lub zatrudnienie,<text:s/></text:span></text:p>
            <text:p text:style-name="P166"><text:span text:style-name="T167">- dysfunkcja narządu słuchu,</text:span></text:p>
          </table:table-cell>
          <table:table-cell table:style-name="TableCell168">
            <text:p text:style-name="P169"/>
            <text:p text:style-name="P170"><text:span text:style-name="T171">3 lat -<text:s/></text:span><text:span text:style-name="T172">licząc od początku roku następującego po roku, w którym udzielono pomocy</text:span></text:p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Obszar B – likwidacja barier w dostępie do uczestniczenia w społeczeństwie informacyjny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Zadanie 1</text:span><text:span text:style-name="T181"><text:line-break/></text:span><text:span text:style-name="T182">pomoc w zakupie sprzętu elektronicznego lub jego elementów oraz oprogramowania<text:s/></text:span><text:span text:style-name="T183"><text:line-break/>( dofinansowanie)</text:span></text:p>
          </table:table-cell>
          <table:table-cell table:style-name="TableCell184">
            <text:p text:style-name="P185"><text:span text:style-name="T186">- dla osoby niewidomej –<text:s/></text:span><text:span text:style-name="T187">10 500,00 zł.,</text:span></text:p>
            <text:p text:style-name="P188"><text:span text:style-name="T189">- na urządzenia brajlowskie<text:s/></text:span><text:span text:style-name="T190">17 325,00 zł</text:span><text:span text:style-name="T191">., <text:s/></text:span></text:p>
            <text:p text:style-name="P192"><text:span text:style-name="T193">-<text:s/></text:span><text:span text:style-name="T194">dla osób z dysfunkcją narządu wzroku lub<text:s/></text:span><text:span text:style-name="T195"><text:line-break/>z dysfunkcją obu kończyn górnych –<text:s/></text:span><text:span text:style-name="T196">10 500,00 zł.</text:span><text:span text:style-name="T197"><text:s text:c="3"/></text:span></text:p>
          </table:table-cell>
          <table:table-cell table:style-name="TableCell198">
            <text:p text:style-name="P199">10% ceny brutto zakupu</text:p>
          </table:table-cell>
          <table:table-cell table:style-name="TableCell200">
            <text:p text:style-name="P201"/>
            <text:p text:style-name="P202"><text:span text:style-name="T203">- znaczny stopień niepełnosprawności lub w przypadku osób do 16 roku życia orzeczenie o niepełnosprawności,</text:span></text:p>
            <text:p text:style-name="P204"><text:span text:style-name="T205">- wiek do lat 18 lub wiek aktywności zawodowej lub zatrudnienie,</text:span></text:p>
            <text:p text:style-name="P206"><text:span text:style-name="T207">- dysfunkcję obu kończyn górnych lub narządu wzroku</text:span></text:p>
          </table:table-cell>
          <table:table-cell table:style-name="TableCell208">
            <text:p text:style-name="P209"/>
            <text:p text:style-name="P210"><text:span text:style-name="T211">5 lat -<text:s/></text:span><text:span text:style-name="T212">licząc</text:span><text:span text:style-name="T213"><text:s/>od początku roku następującego po roku, w którym udzielono pomocy</text:span></text:p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Zadanie 2</text:span><text:span text:style-name="T218"><text:line-break/>dofinansowanie szkoleń w zakresie obsługi nabytego w ramach programu sprzętu elektronicznego i oprogramowania</text:span></text:p>
            <text:p text:style-name="P219"><text:span text:style-name="T220">(dofinansowanie i refundacja)</text:span></text:p>
          </table:table-cell>
          <table:table-cell table:style-name="TableCell221">
            <text:p text:style-name="P222"><text:span text:style-name="T223">4 620,00 zł. -<text:s/></text:span><text:span text:style-name="T224">dla osoby głuchoniewidomej</text:span></text:p>
            <text:p text:style-name="P225"><text:span text:style-name="T226">3 465,00 zł.</text:span><text:span text:style-name="T227"><text:s/></text:span><text:span text:style-name="T228">-<text:s/></text:span><text:span text:style-name="T229">dla osoby z dysfunkcją narządu słuchu<text:s/></text:span></text:p>
            <text:p text:style-name="P230"><text:span text:style-name="T231">2 310,00 zł</text:span><text:span text:style-name="T232">.- dla pozostałych adresatów obszaru z możliwością zwiększenia kwoty dofinansowania w indywidualnych przypadkach, maksymalnie o 100%, wyłącznie w przypadku, gdy poziom dysfunkcji narządu wzroku lub słuchu wymaga zwiększenia liczby godzin szkolenia</text:span></text:p>
          </table:table-cell>
          <table:table-cell table:style-name="TableCell233">
            <text:p text:style-name="P234">nie wymagany</text:p>
          </table:table-cell>
          <table:table-cell table:style-name="TableCell235">
            <text:p text:style-name="P236"><text:span text:style-name="T237">Pomoc udzielona w ramach obszaru B<text:s/></text:span></text:p>
          </table:table-cell>
          <table:table-cell table:style-name="TableCell238">
            <text:p text:style-name="P239"/>
            <text:p text:style-name="P240"><text:span text:style-name="T241">5 lat -<text:s/></text:span><text:span text:style-name="T242">licząc</text:span><text:span text:style-name="T243"><text:s/>od początku roku następującego po roku, w którym udzielono pomocy</text:span></text:p>
          </table:table-cell>
        </table:table-row>
        <table:table-row table:style-name="TableRow244">
          <table:table-cell table:style-name="TableCell245">
            <text:p text:style-name="P246"><text:span text:style-name="T247">Zadanie 3</text:span><text:span text:style-name="T248"><text:line-break/></text:span><text:span text:style-name="T249">pomoc w zakupie sprzętu elektronicznego lub jego elementów oraz oprogramowania<text:s/></text:span><text:span text:style-name="T250"><text:line-break/>( dofinansowanie)</text:span></text:p>
          </table:table-cell>
          <table:table-cell table:style-name="TableCell251">
            <text:p text:style-name="P252"><text:span text:style-name="T253">10 500,00 zł.</text:span></text:p>
          </table:table-cell>
          <table:table-cell table:style-name="TableCell254">
            <text:p text:style-name="P255">10% ceny brutto zakupu</text:p>
          </table:table-cell>
          <table:table-cell table:style-name="TableCell256">
            <text:p text:style-name="P257"/>
            <text:p text:style-name="P258"><text:span text:style-name="T259">- umiarkowany stopień niepełnosprawności<text:s/></text:span></text:p>
            <text:p text:style-name="P260"><text:span text:style-name="T261">- wiek aktywności zawodowej lub zatrudnienie,</text:span></text:p>
            <text:p text:style-name="P262"><text:span text:style-name="T263">- dysfunkcję narządu wzroku</text:span></text:p>
          </table:table-cell>
          <table:table-cell table:style-name="TableCell264">
            <text:p text:style-name="P265"/>
            <text:p text:style-name="P266"><text:span text:style-name="T267">5 lat -<text:s/></text:span><text:span text:style-name="T268">licząc od początku roku następującego po roku, w którym udzielono pomocy</text:span></text:p>
          </table:table-cell>
        </table:table-row>
        <table:table-row table:style-name="TableRow269">
          <table:table-cell table:style-name="TableCell270">
            <text:p text:style-name="P271"><text:span text:style-name="T272">Zadanie 4</text:span><text:span text:style-name="T273"><text:line-break/></text:span><text:span text:style-name="T274">pomoc w zakupie sprzętu elektronicznego lub jego elementów oraz oprogramowania<text:s/></text:span><text:span text:style-name="T275"><text:line-break/>( dofinansowanie)</text:span></text:p>
          </table:table-cell>
          <table:table-cell table:style-name="TableCell276">
            <text:p text:style-name="P277"><text:span text:style-name="T278">6 300,00 zł.</text:span></text:p>
          </table:table-cell>
          <table:table-cell table:style-name="TableCell279">
            <text:p text:style-name="P280">10% ceny brutto zakupu</text:p>
          </table:table-cell>
          <table:table-cell table:style-name="TableCell281">
            <text:p text:style-name="P282"><text:span text:style-name="T283">- znaczny lub umiarkowany stopień niepełnosprawności lub w przypadku osób do 16 roku życia orzeczenie o niepełnosprawności,</text:span></text:p>
            <text:p text:style-name="P284"><text:span text:style-name="T285">- wiek do lat 18 lub wiek aktywności zawodowej lub zatrudnienie,</text:span></text:p>
            <text:p text:style-name="P286"><text:span text:style-name="T287">- dysfunkcję narządu słuchu i trudności w komunikowaniu się za pomocą mowy,</text:span></text:p>
          </table:table-cell>
          <table:table-cell table:style-name="TableCell288">
            <text:p text:style-name="P289"/>
            <text:p text:style-name="P290"><text:span text:style-name="T291">5 lat -<text:s/></text:span><text:span text:style-name="T292">licząc</text:span><text:span text:style-name="T293"><text:s/>od początku roku następującego po roku, w którym udzielono pomocy</text:span></text:p>
          </table:table-cell>
        </table:table-row>
        <table:table-row table:style-name="TableRow294">
          <table:table-cell table:style-name="TableCell295">
            <text:p text:style-name="P296"><text:span text:style-name="T297">Zadanie 5</text:span><text:span text:style-name="T298"><text:line-break/></text:span><text:span text:style-name="T299">pomoc w utrzymaniu sprawności technicznej posiadanego sprzętu elektronicznego, zakupionego w ramach programu (dofinansowanie i refundacja)</text:span></text:p>
          </table:table-cell>
          <table:table-cell table:style-name="TableCell300">
            <text:p text:style-name="P301"><text:span text:style-name="T302">1 733,00 zł.<text:s/></text:span></text:p>
          </table:table-cell>
          <table:table-cell table:style-name="TableCell303">
            <text:p text:style-name="P304">10% ceny brutto zakupu</text:p>
          </table:table-cell>
          <table:table-cell table:style-name="TableCell305">
            <text:p text:style-name="P306"/>
            <text:p text:style-name="P307"><text:span text:style-name="T308">- znaczny lub umiarkowany stopień niepełnosprawności lub w przypadku osób do 16 roku życia orzeczenie o niepełnosprawności,</text:span></text:p>
            <text:p text:style-name="P309">- pomoc udzielona w Zadaniu: 1,3 i 4 obszaru B</text:p>
          </table:table-cell>
          <table:table-cell table:style-name="TableCell310">
            <text:p text:style-name="P311"/>
            <text:p text:style-name="P312"><text:span text:style-name="T313">po zakończeniu okresu gwarancji na przedmiot/usługę wcześniej dofinansowaną</text:span></text:p>
          </table:table-cell>
        </table:table-row>
        <table:table-row table:style-name="TableRow314">
          <table:table-cell table:style-name="TableCell315" table:number-columns-spanned="5">
            <text:p text:style-name="P316"><text:span text:style-name="T317">Obszar C– likwidacja barier w poruszaniu się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Zadanie 1</text:span><text:span text:style-name="T322"><text:line-break/></text:span><text:span text:style-name="T323">pomoc w zakupie wózka inwalidzkiego o napędzie elektrycznym (dofinansowanie)</text:span></text:p>
          </table:table-cell>
          <table:table-cell table:style-name="TableCell324">
            <text:p text:style-name="P325"><text:span text:style-name="T326">18 480,00 zł.<text:s/></text:span><text:span text:style-name="T327">z możliwością zwiększenia kwoty dofinansowania do kwoty rekomendowanej przez eksperta PFRON, jednak nie więcej niż</text:span><text:span text:style-name="T328"><text:s/>28 875,00 zł.<text:s/></text:span></text:p>
            <text:p text:style-name="P329"/>
            <text:soft-page-break/>
            <text:p text:style-name="P330"><text:span text:style-name="T331">231,00 zł.</text:span><text:span text:style-name="T332"><text:s/>- refundacja kosztów dojazdu adresata programu na spotkanie z ekspertem PFRON lub kosztów dojazdu eksperta PFRON na spotkanie z adresatem programu</text:span></text:p>
          </table:table-cell>
          <table:table-cell table:style-name="TableCell333">
            <text:p text:style-name="P334">10% ceny brutto zakupu</text:p>
          </table:table-cell>
          <table:table-cell table:style-name="TableCell335">
            <text:p text:style-name="P336"><text:span text:style-name="T337">- znaczny stopień niepełnosprawności lub w przypadku osób do 16 roku życia orzeczenie o niepełnosprawności,</text:span></text:p>
            <text:p text:style-name="P338"><text:span text:style-name="T339">- dysfunkcja uniemożliwiająca samodzielne poruszanie się za pomocą wózka inwalidzkiego<text:s/></text:span><text:soft-page-break/><text:span text:style-name="T340">o napędzie ręcznym,</text:span></text:p>
            <text:p text:style-name="P341"><text:span text:style-name="T342">-zatrudnienie lub nauka lub potwierdzone opinią eksperta PFRON rokowania uzyskania zdolności do pracy albo do podjęcia nauki w wyniku wsparcia udzielonego w programie,</text:span></text:p>
            <text:p text:style-name="P343">- wiek do lat 18 lub wiek aktywności zawodowej lub zatrudnienie,</text:p>
          </table:table-cell>
          <table:table-cell table:style-name="TableCell344">
            <text:p text:style-name="P345"/>
            <text:p text:style-name="P346"/>
            <text:p text:style-name="P347"><text:span text:style-name="T348">3 lat -<text:s/></text:span><text:span text:style-name="T349">licząc</text:span><text:span text:style-name="T350"><text:s/>od początku roku następującego po<text:s/></text:span><text:soft-page-break/><text:span text:style-name="T351">roku, w którym udzielono pomocy</text:span>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Zadanie 2</text:span><text:span text:style-name="T356"><text:line-break/>pomoc w utrzymaniu sprawności technicznej posiadanego skutera lub wózka inwalidzkiego o napędzie elektrycznym<text:s/></text:span><text:span text:style-name="T357"><text:line-break/>( dofinansowanie lub refundacja)<text:s/></text:span></text:p>
          </table:table-cell>
          <table:table-cell table:style-name="TableCell358">
            <text:p text:style-name="P359"><text:span text:style-name="T360">4 043,00 zł</text:span><text:span text:style-name="T361">. z czego na zakup jednego akumulatora nie więcej niż</text:span><text:span text:style-name="T362"><text:s/>1 155,00 zł.<text:s/></text:span></text:p>
          </table:table-cell>
          <table:table-cell table:style-name="TableCell363">
            <text:p text:style-name="P364">nie wymagany</text:p>
          </table:table-cell>
          <table:table-cell table:style-name="TableCell365">
            <text:p text:style-name="P366"/>
            <text:p text:style-name="P367"><text:span text:style-name="T368">- znaczny<text:s/></text:span><text:span text:style-name="T369">lub umiarkowany<text:s/></text:span><text:span text:style-name="T370">stopień niepełnosprawności lub w przypadku osób do 16 roku życia orzeczenie o niepełnosprawności,</text:span></text:p>
          </table:table-cell>
          <table:table-cell table:style-name="TableCell371">
            <text:p text:style-name="P372"><text:span text:style-name="T373">po zakończeniu okresu gwarancji na przedmiot/usługę wcześniej dofinansowaną<text:s/></text:span></text:p>
          </table:table-cell>
        </table:table-row>
        <table:table-row table:style-name="TableRow374">
          <table:table-cell table:style-name="TableCell375">
            <text:p text:style-name="P376"><text:span text:style-name="T377">Zadanie 3</text:span><text:span text:style-name="T378"><text:line-break/></text:span><text:span text:style-name="T379">pomoc w zakupie protezy kończyny, w której zastosowano nowoczesne rozwiązania techniczne tj. protezy co najmniej na III poziomie jakości <text:s/></text:span></text:p>
            <text:p text:style-name="P380">(dofinansowanie)</text:p>
          </table:table-cell>
          <table:table-cell table:style-name="TableCell381">
            <text:p text:style-name="P382">dla protezy na III poziomie jakości, po amputacji:</text:p>
            <text:p text:style-name="P383"><text:span text:style-name="T384">13 200,00 zł. –<text:s/></text:span><text:span text:style-name="T385">w zakresie ręki,</text:span></text:p>
            <text:p text:style-name="P386"><text:span text:style-name="T387"><text:s/></text:span><text:span text:style-name="T388">28 600,00 zł</text:span><text:span text:style-name="T389">.- przedramienia,</text:span></text:p>
            <text:p text:style-name="P390"><text:span text:style-name="T391">33 000,00 zł.</text:span><text:span text:style-name="T392"><text:s/>– ramienia i wyłuszczenia w stawie barkowym,</text:span></text:p>
            <text:p text:style-name="P393"><text:span text:style-name="T394">19 800,00 zł</text:span><text:span text:style-name="T395">. – na poziomie stopy lub podudzia,</text:span></text:p>
            <text:p text:style-name="P396"><text:span text:style-name="T397">27 500,00 zł</text:span><text:span text:style-name="T398">. – na wysokości uda (także przez staw kolanowy),</text:span></text:p>
            <text:p text:style-name="P399"><text:span text:style-name="T400">33 000,00 zł.</text:span><text:span text:style-name="T401"><text:s/>– uda lub wyłuszczeniu w stawie biodrowym,</text:span><text:s/><text:span text:style-name="T402">z możliwością zwiększenia w wyjątkowych przypadkach kwoty dofinansowania przez realizatora programu do kwoty rekomendowanej przez eksperta PFRON i wyłączni wtedy, gdy celowość zwiększenia jakości protezy do poziomu IV (dla zdolności do pracy wnioskodawcy), zostanie zarekomendowana przez eksperta PFRON, jednak nie więcej niż do trzykrotności kwot wskazanych powyżej</text:span></text:p>
            <text:p text:style-name="P403"/>
            <text:p text:style-name="P404"><text:span text:style-name="T405">231,00 zł.</text:span><text:span text:style-name="T406"><text:s/>- refundacja kosztów dojazdu adresata programu na spotkanie z ekspertem PFRON lub kosztów dojazdu eksperta PFRON na spotkanie z adresatem programu</text:span></text:p>
          </table:table-cell>
          <table:table-cell table:style-name="TableCell407">
            <text:p text:style-name="P408"/>
            <text:p text:style-name="P409">10 % ceny brutto<text:s/><text:line-break/>zakupu/ usługi</text:p>
          </table:table-cell>
          <table:table-cell table:style-name="TableCell410">
            <text:p text:style-name="P411"/>
            <text:p text:style-name="Standard"><text:span text:style-name="T412">- stopień niepełnosprawności,</text:span></text:p>
            <text:p text:style-name="P413">- wiek aktywności zawodowej lub zatrudnienie,</text:p>
            <text:p text:style-name="P414">- potwierdzona opinią eksperta PFRON stabilność procesu chorobowego,</text:p>
            <text:p text:style-name="Standard"><text:span text:style-name="T415">- potwierdzone opinią eksperta PFRON rokowania uzyskania zdolności do pracy w wyniku wsparcia udzielonego w programie <text:s text:c="2"/></text:span></text:p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3 lat -<text:s/></text:span><text:span text:style-name="T426">licząc od początku roku następującego po roku, w którym udzielono pomocy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Zadanie 4</text:span><text:span text:style-name="T432"><text:line-break/></text:span><text:span text:style-name="T433">pomoc w utrzymaniu sprawności technicznej posiadanej protezy kończyny (co najmniej na III poziomie jakości)</text:span></text:p>
            <text:p text:style-name="P434"><text:span text:style-name="T435">(refundacja i dofinansowanie)</text:span></text:p>
          </table:table-cell>
          <table:table-cell table:style-name="TableCell436">
            <text:p text:style-name="P437"><text:span text:style-name="T438">do<text:s/></text:span><text:span text:style-name="T439">30% kwot</text:span><text:span text:style-name="T440">, o których mowa w zadaniu 3 w przypadku amputacji:<text:s/></text:span></text:p>
            <text:p text:style-name="P441"><text:span text:style-name="T442">–<text:s/></text:span><text:span text:style-name="T443">w zakresie ręki-<text:s/></text:span><text:span text:style-name="T444">3 960,00 zł</text:span><text:span text:style-name="T445">.<text:s/></text:span></text:p>
            <text:p text:style-name="P446"><text:span text:style-name="T447">- przedramienia –<text:s/></text:span><text:span text:style-name="T448">8 580,00 zł</text:span><text:span text:style-name="T449">.<text:s/></text:span></text:p>
            <text:p text:style-name="P450"><text:span text:style-name="T451">– ramienia i wyłuszczenia w stawie barkowym-<text:s/></text:span><text:span text:style-name="T452">9 900,00 zł.</text:span></text:p>
            <text:p text:style-name="P453"><text:span text:style-name="T454">– na poziomie stopy lub podudzia-<text:s/></text:span><text:span text:style-name="T455">5 940,00 zł.</text:span><text:span text:style-name="T456"><text:s/></text:span></text:p>
            <text:p text:style-name="P457"><text:span text:style-name="T458">– na wysokości uda (także przez staw kolanowy)-<text:s/></text:span><text:span text:style-name="T459">8 250,00 zł.<text:s/></text:span></text:p>
            <text:p text:style-name="P460"><text:span text:style-name="T461">– uda i wyłuszczeniu w stawie biodrowym-<text:s/></text:span><text:span text:style-name="T462">9 900,00 zł.</text:span><text:span text:style-name="T463"><text:s/></text:span></text:p>
            <text:p text:style-name="P464"/>
            <text:p text:style-name="P465"><text:span text:style-name="T466">231,00 zł.</text:span><text:span text:style-name="T467"><text:s/>- refundacja kosztów dojazdu adresata programu na spotkanie z ekspertem PFRON lub kosztów dojazdu eksperta PFRON na spotkanie z adresatem programu</text:span></text:p>
          </table:table-cell>
          <table:table-cell table:style-name="TableCell468">
            <text:p text:style-name="P469">10 % ceny brutto<text:s/><text:line-break/>zakupu/ usługi</text:p>
          </table:table-cell>
          <table:table-cell table:style-name="TableCell470">
            <text:p text:style-name="P471"/>
            <text:p text:style-name="P472"/>
            <text:p text:style-name="Standard"><text:span text:style-name="T473">- stopień niepełnosprawności,</text:span></text:p>
            <text:p text:style-name="P474">- wiek aktywności zawodowej lub zatrudnienie,</text:p>
            <text:p text:style-name="P475">- potwierdzona opinią eksperta PFRON stabilność procesu chorobowego,</text:p>
            <text:p text:style-name="P476"><text:span text:style-name="T477">potwierdzone opinią eksperta PFRON rokowania uzyskania zdolności do pracy w wyniku wsparcia udzielonego w programie <text:s text:c="2"/></text:span></text:p>
            <text:p text:style-name="Standard"/>
          </table:table-cell>
          <table:table-cell table:style-name="TableCell478">
            <text:p text:style-name="P479"/>
            <text:p text:style-name="P480"><text:span text:style-name="T481">po zakończeniu okresu gwarancji na przedmiot/usługę wcześniej dofinansowaną</text:span></text:p>
          </table:table-cell>
        </table:table-row>
        <table:table-row table:style-name="TableRow482">
          <table:table-cell table:style-name="TableCell483">
            <text:p text:style-name="P484"><text:span text:style-name="T485">Zadanie 5</text:span><text:span text:style-name="T486"><text:line-break/></text:span><text:span text:style-name="T487">pomoc w zakupie skutera inwalidzkiego o napędzie elektrycznym lub oprzyrządowania elektrycznego do wózka ręcznego, adresowana do osób z orzeczeniem o niepełnosprawności ( do 16 roku życia) lub osób ze znacznym stopniem niepełnosprawności, z dysfunkcją narządu ruchu powodującą problemy w samodzielnym przemieszczaniu się i posiadających zgodę lekarza specjalisty na użytkowanie przedmiotu dofinansowania <text:s/></text:span></text:p>
            <text:p text:style-name="P488"><text:span text:style-name="T489">(dofinansowanie)</text:span></text:p>
          </table:table-cell>
          <table:table-cell table:style-name="TableCell490">
            <text:p text:style-name="P491"><text:span text:style-name="T492">8 663,00 zł.</text:span></text:p>
          </table:table-cell>
          <table:table-cell table:style-name="TableCell493">
            <text:p text:style-name="P494">10 % ceny brutto<text:s/><text:line-break/>zakupu/ usługi</text:p>
          </table:table-cell>
          <table:table-cell table:style-name="TableCell495">
            <text:p text:style-name="P496"/>
            <text:p text:style-name="P497"><text:span text:style-name="T498">- znaczny stopień niepełnosprawności lub w przypadku osób do 16 roku życia orzeczenie o niepełnosprawności,</text:span></text:p>
            <text:p text:style-name="P499"><text:span text:style-name="T500">- wiek do lat 18 lub wiek aktywności zawodowej lub zatrudnienie,</text:span></text:p>
            <text:p text:style-name="P501">- dysfunkcja narządu ruchu powodująca problemy w samodzielnym przemieszczaniu się,</text:p>
            <text:p text:style-name="P502"><text:span text:style-name="T503">- zgoda lekarza specjalisty na użytkowanie skutera o napędzie elektrycznym lub wózka ręcznego z oprzyrządowaniem elektrycznym,<text:s/></text:span></text:p>
            <text:p text:style-name="P504"/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><text:span text:style-name="T511">3 lat -<text:s/></text:span><text:span text:style-name="T512">licząc</text:span><text:span text:style-name="T513"><text:s/>od początku roku następującego po roku, w którym udzielono pomocy</text:span></text:p>
          </table:table-cell>
        </table:table-row>
        <table:table-row table:style-name="TableRow514">
          <table:table-cell table:style-name="TableCell515" table:number-columns-spanned="5">
            <text:p text:style-name="P516"><text:span text:style-name="T517">Obszar D– pomoc w utrzymaniu aktywności zawodowej poprzez zapewnienie opieki dla osoby zależnej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18">
          <table:table-cell table:style-name="TableCell519">
            <text:p text:style-name="P520"><text:span text:style-name="T521">Pomoc w utrzymaniu aktywności zawodowej poprzez zapewnienie opieki dla osoby zależnej (dziecka przebywającego w żłobku lub przedszkolu albo pod inną tego typu opieką)<text:s/></text:span></text:p>
          </table:table-cell>
          <table:table-cell table:style-name="TableCell522">
            <text:p text:style-name="P523"><text:span text:style-name="T524">347,00 zł</text:span><text:span text:style-name="T525">. miesięcznie – tytułem kosztów opieki nad jedną (każdą ) osobą zależną</text:span></text:p>
          </table:table-cell>
          <table:table-cell table:style-name="TableCell526">
            <text:p text:style-name="P527">10 % ceny brutto</text:p>
            <text:p text:style-name="P528">zakupu/ usługi</text:p>
          </table:table-cell>
          <table:table-cell table:style-name="TableCell529">
            <text:p text:style-name="P530"/>
            <text:p text:style-name="P531"><text:span text:style-name="T532">-znaczny lub umiarkowany stopień niepełnosprawności,</text:span></text:p>
            <text:p text:style-name="P533"><text:span text:style-name="T534">-aktywność zawodowa,</text:span></text:p>
            <text:p text:style-name="P535"><text:span text:style-name="T536">-pełnienie roli przedstawiciela ustawowego lub opiekuna prawnego dziecka</text:span></text:p>
          </table:table-cell>
          <table:table-cell table:style-name="TableCell537">
            <text:p text:style-name="P538"/>
            <text:p text:style-name="P539"/>
            <text:p text:style-name="P540"><text:span text:style-name="T541">-</text:span><text:span text:style-name="T542">nie dotyczy</text:span><text:span text:style-name="T543"><text:s/></text:span></text:p>
          </table:table-cell>
        </table:table-row>
        <table:table-row table:style-name="TableRow544">
          <table:table-cell table:style-name="TableCell545" table:number-columns-spanned="5">
            <text:p text:style-name="P546"><text:span text:style-name="T547">Obszar E– pomoc w kontynuowaniu rehabilitacji w formie wentylacji domowe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Pomoc w kontynuowaniu rehabilitacji w formie wentylacji domowej</text:p>
          </table:table-cell>
          <table:table-cell table:style-name="TableCell551">
            <text:p text:style-name="P552">100,00 zł. miesięcznie – minimum za okres 3 miesięcy a maksymalnie za okres 6 miesięcy</text:p>
          </table:table-cell>
          <table:table-cell table:style-name="TableCell553">
            <text:p text:style-name="P554">Nie wymagany</text:p>
          </table:table-cell>
          <table:table-cell table:style-name="TableCell555">
            <text:p text:style-name="P556">- stopień niepełnosprawności lub orzeczenie o niepełnosprawności (do 16 roku życia), które korzystają z koncentratora tlenu lub respiratora w<text:s/>warunkach domowych w ramach świadczenia udzielanego przez ośrodek domowego leczenia tlenem lub ośrodek wentylacji domowej, tj. pod opieką:</text:p>
            <text:p text:style-name="P557">- paliatywną lub hospicjum lub długoterminową pielęgniarską,</text:p>
            <text:p text:style-name="P558">- zespołu długoterminowej opieki domowej dla pacjentów wentylowanych mechanicznie,</text:p>
            <text:p text:style-name="P559">- poradni/ośrodka/zespołu domowego leczenia tlenem,</text:p>
            <text:p text:style-name="P560">- lekarza specjalisty, który zalecił stosowanie urządzenia,</text:p>
            <text:p text:style-name="P561">Przy czym wsparcie dotyczy także osób korzystających z urządzenia wypożyczonego lub zakupionego ze środków własnych.</text:p>
            <text:p text:style-name="P562"/>
          </table:table-cell>
          <table:table-cell table:style-name="TableCell563">
            <text:p text:style-name="P564"><text:s/></text:p>
            <text:p text:style-name="P565">- nie dotyczy</text:p>
          </table:table-cell>
        </table:table-row>
      </table:table>
      <text:p text:style-name="P566"/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1pt" style:font-size-asian="11pt" fo:hyphenate="false"/>
    </style:style>
    <style:style style:name="WW8Num2z0" style:display-name="WW8Num2z0" style:family="text">
      <style:text-properties fo:font-size="11pt" style:font-size-asian="11pt" style:language-asian="pl" style:country-asian="PL"/>
    </style:style>
    <style:style style:name="WW_CharLFO1LVL1" style:family="text">
      <style:text-properties style:font-name="Times New Roman" fo:font-size="11pt" style:font-size-asian="11pt" style:language-asian="pl" style:country-asian="PL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Ceb</meta:initial-creator>
    <dc:creator>PCPR Żywiec</dc:creator>
    <meta:creation-date>2025-02-03T12:22:00Z</meta:creation-date>
    <dc:date>2025-08-14T11:29:00Z</dc:date>
    <meta:print-date>2023-02-09T13:11:00Z</meta:print-date>
    <meta:template xlink:href="Normal" xlink:type="simple"/>
    <meta:editing-cycles>6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6" meta:paragraph-count="24" meta:word-count="1722" meta:character-count="12031" meta:row-count="86" meta:non-whitespace-character-count="10333"/>
  </office:meta>
</office:document-meta>
</file>