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3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4" style:parent-style-name="Domyślnaczcionkaakapitu" style:family="text">
      <style:text-properties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text-properties style:font-name="Arial" style:font-name-complex="Arial"/>
    </style:style>
    <style:style style:name="TableColumn10" style:family="table-column">
      <style:table-column-properties style:column-width="1.5756in" style:use-optimal-column-width="false"/>
    </style:style>
    <style:style style:name="TableColumn11" style:family="table-column">
      <style:table-column-properties style:column-width="6.4965in" style:use-optimal-column-width="false"/>
    </style:style>
    <style:style style:name="TableColumn12" style:family="table-column">
      <style:table-column-properties style:column-width="3.052in" style:use-optimal-column-width="false"/>
    </style:style>
    <style:style style:name="Table9" style:family="table">
      <style:table-properties style:width="11.1243in" fo:margin-left="-0.5979in" table:align="left"/>
    </style:style>
    <style:style style:name="TableRow13" style:family="table-row">
      <style:table-row-properties style:min-row-height="0.8041in" style:use-optimal-row-height="false"/>
    </style:style>
    <style:style style:name="TableCell1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snap-to-layout-grid="false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" style:parent-style-name="Standard" style:family="paragraph">
      <style:paragraph-properties style:snap-to-layout-grid="false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5" style:parent-style-name="Standard" style:family="paragraph">
      <style:paragraph-properties style:snap-to-layout-grid="false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style:snap-to-layout-grid="false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font-style-complex="italic" fo:font-size="9pt" style:font-size-asian="9pt" style:font-size-complex="9pt" fo:hyphenate="true"/>
    </style:style>
    <style:style style:name="P61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69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/>
    </style:style>
    <style:style style:name="T7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71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/>
    </style:style>
    <style:style style:name="T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7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76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78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/>
    </style:style>
    <style:style style:name="P79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81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/>
    </style:style>
    <style:style style:name="T82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/>
    </style:style>
    <style:style style:name="P83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85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87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89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/>
    </style:style>
    <style:style style:name="P90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/>
    </style:style>
    <style:style style:name="P93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style:font-style-complex="italic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98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PROGRAM "AKTYWNY SAMORZĄD" FINANSOWANY ZE ŚRODKÓW PFRON REALIZOWANY<text:s/></text:span><text:span text:style-name="T3"><text:line-break/>W POWIECIE ŻYWIECKIM W 2024 ROKU MODUŁ II –</text:span><text:span text:style-name="T4"><text:s/></text:span><text:span text:style-name="T5">dofinansowanie kosztów edukacji w szkole wyższej lub szkole policealnej lub kolegium (studia pierwszego i drugiego stopnia, jednolite studia magisterskie, studia podyplomowe lub doktoranckie prowadzone przez szkoły wyższe)</text:span><text:span text:style-name="T6"><text:s/></text:span><text:span text:style-name="T7">dla osoby ze znaczny, umiarkowanym lub lekki stopniem niepełnosprawności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odzaj pomocy/koszty nauki</text:p>
          </table:table-cell>
          <table:table-cell table:style-name="TableCell16">
            <text:p text:style-name="P17"><text:s/>wysokość dofinansowania</text:p>
          </table:table-cell>
          <table:table-cell table:style-name="TableCell18">
            <text:p text:style-name="P19">wymagany udział własny wnioskodawcy</text:p>
          </table:table-cell>
        </table:table-row>
        <table:table-row table:style-name="TableRow20">
          <table:table-cell table:style-name="TableCell21">
            <text:p text:style-name="P22">opłata za naukę - czesne <text:s/></text:p>
          </table:table-cell>
          <table:table-cell table:style-name="TableCell23">
            <text:p text:style-name="P24"><text:span text:style-name="T25">równowartość kosztów czesnego w ramach jednej, aktualnie realizowanej formy kształcenia na poziomie wyższym (na jednym kierunku) – niezależnie od daty poniesienia kosztów, przy czym dofinansowanie powyżej kwoty<text:s/></text:span><text:span text:style-name="T26">4 400,00 zł</text:span><text:span text:style-name="T27">. jest możliwe wyłącznie w przypadku, gdy wysokość przeciętnego miesięcznego dochodu wnioskodawcy nie przekracza kwoty 764,00 zł. (netto) na osobę<text:s/></text:span></text:p>
          </table:table-cell>
          <table:table-cell table:style-name="TableCell28">
            <text:p text:style-name="P29"><text:span text:style-name="T30">10% wartości czesnego</text:span><text:span text:style-name="T31"><text:s/>– w przypadku przyznania dofinansowania dla zatrudnionych beneficjentów programu, którzy korzystają z pomocy w ramach jednej formy kształcenia na poziomie wyższym,</text:span></text:p>
            <text:p text:style-name="P32"><text:span text:style-name="T33">50% wartości czesnego</text:span><text:span text:style-name="T34">- w przypadku przyznania dofinansowania dwóch i więcej form kształcenia na poziomie wyższym</text:span></text:p>
            <text:p text:style-name="P35"><text:span text:style-name="T36">z zastrzeżeniem</text:span><text:span text:style-name="T37">, iż z obowiązku wniesienia udziału własnego w wysokości 10% wartości czesnego zwolniony jest wnioskodawca, gdy wysokość jego przeciętnego miesięcznego dochodu nie przekracza kwoty 764,00 zł. (netto) na osobę</text:span></text:p>
          </table:table-cell>
        </table:table-row>
        <table:table-row table:style-name="TableRow38">
          <table:table-cell table:style-name="TableCell39">
            <text:p text:style-name="P40">Dodatek na opłatę <text:s/>za przeprowadzenie przewodu doktorskiego <text:s/></text:p>
          </table:table-cell>
          <table:table-cell table:style-name="TableCell41">
            <text:p text:style-name="P42"><text:span text:style-name="T43">do kwoty<text:s/></text:span><text:span text:style-name="T44">4 400,00 zł</text:span></text:p>
          </table:table-cell>
          <table:table-cell table:style-name="TableCell45" table:number-rows-spanned="2">
            <text:p text:style-name="P46">nie wymagany udział własny<text:s/></text:p>
          </table:table-cell>
        </table:table-row>
        <table:table-row table:style-name="TableRow47">
          <table:table-cell table:style-name="TableCell48">
            <text:p text:style-name="P49">Dodatek na pokrycie kosztów kształcenia<text:s/></text:p>
          </table:table-cell>
          <table:table-cell table:style-name="TableCell50">
            <text:p text:style-name="P51"><text:span text:style-name="T52">- do kwoty<text:s/></text:span><text:span text:style-name="T53">1 100,00 zł</text:span><text:span text:style-name="T54">. dla wnioskodawców pobierających naukę w szkole policealnej lub kolegium,<text:s/></text:span></text:p>
            <text:p text:style-name="P55"><text:span text:style-name="T56">- do<text:s/></text:span><text:span text:style-name="T57">kwoty<text:s/></text:span><text:span text:style-name="T58">1 650,00 zł</text:span><text:span text:style-name="T59">. dla pozostałych wnioskodawców</text:span></text:p>
            <text:p text:style-name="P60">dodatek na pokrycie kosztów kształcenia, może być zwiększony, nie więcej niż o:</text:p>
            <text:p text:style-name="P61"><text:span text:style-name="T62">770 zł</text:span><text:span text:style-name="T63"><text:s/>-<text:s/></text:span><text:span text:style-name="T64">w przypadku, gdy wnioskodawca ponosi dodatkowe koszty z powodu barier<text:s/></text:span><text:span text:style-name="T65"><text:line-break/>w poruszaniu się lub z powodu barier w komunikowaniu się – w szczególności z tytułu pomocy asystenta osoby niepełnosprawnej, który nie jest finansowany z innych źródeł</text:span><text:span text:style-name="T66">,</text:span></text:p>
            <text:p text:style-name="P67"><text:span text:style-name="T68">550 z</text:span><text:span text:style-name="T69">ł - w przypadku, gdy wnioskodawca ponosi koszty z tytułu pobierania nauki poza miejscem zamieszkania</text:span><text:span text:style-name="T70">;</text:span></text:p>
            <text:p text:style-name="P71"><text:span text:style-name="T72">330 zł</text:span><text:span text:style-name="T73"><text:s/>– w przypadku, gdy wnioskodawca posiada aktualną (ważną) K</text:span><text:span text:style-name="T74">artę Dużej Rodziny</text:span><text:span text:style-name="T75">;</text:span></text:p>
            <text:p text:style-name="P76"><text:span text:style-name="T77">330 zł</text:span><text:span text:style-name="T78"><text:s/>– w przypadku, gdy wnioskodawca pobiera naukę jednocześnie na dwóch kierunkach studiów/nauki (przyznanie tej kwoty oznacza dofinansowanie kosztów nauki/udzielenie pomocy także na drugim kierunku);</text:span></text:p>
            <text:p text:style-name="P79"><text:span text:style-name="T80">220 zł</text:span><text:span text:style-name="T81"><text:s/>– w przypadku, gdy</text:span><text:span text:style-name="T82"><text:s/>wnioskodawca studiuje w przyspieszonym trybie;</text:span></text:p>
            <text:p text:style-name="P83"><text:span text:style-name="T84">330 z</text:span><text:span text:style-name="T85">ł – w przypadku, gdy wnioskodawcą jest osoba poszkodowana w 2022<text:s/></text:span><text:span text:style-name="T86">lub w 2023<text:s/></text:span><text:span text:style-name="T87">roku w wyniku<text:s/></text:span><text:span text:style-name="T88">działania żywiołu</text:span><text:span text:style-name="T89"><text:s/>lub innych zdarzeń losowych;</text:span></text:p>
            <text:p text:style-name="P90"><text:span text:style-name="T91">330 zł</text:span><text:span text:style-name="T92"><text:s/>– w przypadku, gdy wnioskodawca korzysta z usług tłumacza języka migowego,</text:span></text:p>
            <text:p text:style-name="P93"><text:span text:style-name="T94">880 zł</text:span><text:span text:style-name="T95"><text:s/></text:span><text:span text:style-name="T96">– w przypadku, gdy wnioskodawca<text:s/></text:span><text:span text:style-name="T97">posiada podpis elektroniczny/Profil Zaufany na platformie ePUAP i złoży wniosek o dofinansowanie w formie elektronicznej w dedykowanym systemie przygotowanym przez Państwowy Fundusz Rehabilitacji Osób Niepełnosprawnych, przy czym możliwość ta dotyczy tylko tych wnioskodawców, którzy skorzystają z tego zwiększenia po raz pierwszy (wsparcie jest jednorazowe);</text:span></text:p>
            <text:p text:style-name="P98"><text:span text:style-name="T99">550 zł</text:span><text:span text:style-name="T100"><text:s/>– w przypadku, gdy wnioskodawca w poprzednim semestrze pobierał lub aktualnie pobiera naukę w formie zdalnej, w tym w systemie hybrydowym.</text:span></text:p>
          </table:table-cell>
          <table:covered-table-cell>
            <text:p text:style-name="P101"/>
          </table:covered-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1pt" style:font-size-asian="11pt" fo:hyphenate="false"/>
    </style:style>
    <style:style style:name="WW8Num2z0" style:display-name="WW8Num2z0" style:family="text">
      <style:text-properties fo:font-size="11pt" style:font-size-asian="11pt" style:language-asian="pl" style:country-asian="PL"/>
    </style:style>
    <style:style style:name="WW_CharLFO1LVL1" style:family="text">
      <style:text-properties style:font-name="Times New Roman" fo:font-size="11pt" style:font-size-asian="11pt" style:language-asian="pl" style:country-asian="PL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Ceb</meta:initial-creator>
    <dc:creator>MonCeb</dc:creator>
    <meta:creation-date>2024-02-12T09:57:00Z</meta:creation-date>
    <dc:date>2024-02-12T11:13:00Z</dc:date>
    <meta:print-date>2023-02-09T13:11:00Z</meta:print-date>
    <meta:template xlink:href="Normal" xlink:type="simple"/>
    <meta:editing-cycles>132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0" meta:character-count="3289" meta:row-count="23" meta:non-whitespace-character-count="2825"/>
  </office:meta>
</office:document-meta>
</file>