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Column3" style:family="table-column">
      <style:table-column-properties style:column-width="2.2645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2" style:family="table">
      <style:table-properties style:width="10.7298in" fo:margin-left="-0.4006in" table:align="left"/>
    </style:style>
    <style:style style:name="TableRow8" style:family="table-row">
      <style:table-row-properties style:min-row-height="0.8041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4472C4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style:snap-to-layout-grid="false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style:snap-to-layout-grid="false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style:snap-to-layout-grid="false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style:snap-to-layout-grid="false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style:snap-to-layout-grid="false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style:snap-to-layout-grid="false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snap-to-layout-grid="false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style:snap-to-layout-grid="false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snap-to-layout-grid="false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style:snap-to-layout-grid="false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snap-to-layout-grid="false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style:snap-to-layout-grid="false"/>
    </style:style>
    <style:style style:name="T1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132" style:family="table-row">
      <style:table-row-properties style:min-row-height="1.0687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142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143" style:parent-style-name="Standard" style:family="paragraph">
      <style:paragraph-properties style:snap-to-layout-grid="false"/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5" style:parent-style-name="Standard" style:family="paragraph">
      <style:paragraph-properties style:snap-to-layout-grid="false"/>
    </style:style>
    <style:style style:name="T1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0" style:parent-style-name="Standard" style:family="paragraph">
      <style:paragraph-properties style:snap-to-layout-grid="false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 fo:color="#4472C4" fo:font-size="18pt" style:font-size-asian="18pt" style:font-size-complex="18pt"/>
    </style:style>
    <style:style style:name="TableRow156" style:family="table-row">
      <style:table-row-properties style:min-row-height="1.4062in" style:use-optimal-row-height="false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</style:style>
    <style:style style:name="T15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extbody" style:family="paragraph">
      <style:paragraph-properties style:snap-to-layout-grid="false" fo:margin-bottom="0in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Textbody" style:family="paragraph">
      <style:paragraph-properties style:snap-to-layout-grid="false" fo:margin-bottom="0in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1" style:parent-style-name="Textbody" style:family="paragraph">
      <style:paragraph-properties style:snap-to-layout-grid="false" fo:margin-bottom="0in"/>
    </style:style>
    <style:style style:name="T1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style:snap-to-layout-grid="false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6" style:parent-style-name="Standard" style:family="paragraph">
      <style:paragraph-properties style:snap-to-layout-grid="false"/>
    </style:style>
    <style:style style:name="T1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138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style:snap-to-layout-grid="false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195" style:family="table-row">
      <style:table-row-properties style:min-row-height="1.5291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/>
    </style:style>
    <style:style style:name="T19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extbody" style:family="paragraph">
      <style:paragraph-properties style:snap-to-layout-grid="false" fo:margin-bottom="0in"/>
    </style:style>
    <style:style style:name="T2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" style:parent-style-name="Textbody" style:family="paragraph">
      <style:paragraph-properties style:snap-to-layout-grid="false" fo:margin-bottom="0in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9" style:parent-style-name="Textbody" style:family="paragraph">
      <style:paragraph-properties fo:margin-bottom="0in"/>
    </style:style>
    <style:style style:name="T2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style:snap-to-layout-grid="false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22" style:family="table-row">
      <style:table-row-properties style:min-row-height="1.0479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/>
    </style:style>
    <style:style style:name="T22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2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extbody" style:family="paragraph">
      <style:paragraph-properties style:snap-to-layout-grid="false"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35" style:parent-style-name="Standard" style:family="paragraph">
      <style:paragraph-properties style:snap-to-layout-grid="false"/>
    </style:style>
    <style:style style:name="T2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7" style:parent-style-name="Standard" style:family="paragraph">
      <style:paragraph-properties style:snap-to-layout-grid="false"/>
    </style:style>
    <style:style style:name="T2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9" style:parent-style-name="Standard" style:family="paragraph">
      <style:paragraph-properties style:snap-to-layout-grid="false"/>
    </style:style>
    <style:style style:name="T2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3" style:parent-style-name="Standard" style:family="paragraph">
      <style:paragraph-properties style:snap-to-layout-grid="false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46" style:family="table-row">
      <style:table-row-properties style:min-row-height="1.1097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/>
    </style:style>
    <style:style style:name="T24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extbody" style:family="paragraph">
      <style:paragraph-properties style:snap-to-layout-grid="false"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/>
    </style:style>
    <style:style style:name="T2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0" style:parent-style-name="Standard" style:family="paragraph">
      <style:paragraph-properties style:snap-to-layout-grid="false"/>
    </style:style>
    <style:style style:name="T2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2" style:parent-style-name="Standard" style:family="paragraph">
      <style:paragraph-properties style:snap-to-layout-grid="false"/>
    </style:style>
    <style:style style:name="T2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style:snap-to-layout-grid="false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70" style:family="table-row">
      <style:table-row-properties style:min-row-height="1.0833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extbody" style:family="paragraph">
      <style:paragraph-properties style:snap-to-layout-grid="false"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282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283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P286" style:parent-style-name="Standard" style:family="paragraph">
      <style:paragraph-properties style:snap-to-layout-grid="false"/>
    </style:style>
    <style:style style:name="T28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style:font-name="Calibri" style:font-name-complex="Calibri" fo:font-weight="bold" style:font-weight-asian="bold" fo:color="#4472C4" fo:font-size="18pt" style:font-size-asian="18pt" style:font-size-complex="18pt"/>
    </style:style>
    <style:style style:name="TableRow292" style:family="table-row">
      <style:table-row-properties style:min-row-height="0.7361in" style:use-optimal-row-height="false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/>
    </style:style>
    <style:style style:name="T29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9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/>
    </style:style>
    <style:style style:name="T3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307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308" style:parent-style-name="Standard" style:family="paragraph">
      <style:paragraph-properties style:snap-to-layout-grid="false"/>
    </style:style>
    <style:style style:name="T3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0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138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3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4" style:parent-style-name="Standard" style:family="paragraph">
      <style:paragraph-properties style:snap-to-layout-grid="false"/>
    </style:style>
    <style:style style:name="T3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18" style:family="table-row">
      <style:table-row-properties style:min-row-height="1.025in"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/>
    </style:style>
    <style:style style:name="T32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333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138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/>
    </style:style>
    <style:style style:name="T3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37" style:family="table-row">
      <style:table-row-properties style:min-row-height="1.1305in"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</style:style>
    <style:style style:name="T34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4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5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46" style:parent-style-name="Textbody" style:family="paragraph">
      <style:paragraph-properties fo:margin-bottom="0in"/>
    </style:style>
    <style:style style:name="T3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9" style:parent-style-name="Textbody" style:family="paragraph">
      <style:paragraph-properties fo:margin-bottom="0in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3" style:parent-style-name="Textbody" style:family="paragraph">
      <style:paragraph-properties fo:margin-bottom="0in"/>
    </style:style>
    <style:style style:name="T3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6" style:parent-style-name="Textbody" style:family="paragraph">
      <style:paragraph-properties fo:margin-bottom="0in"/>
    </style:style>
    <style:style style:name="T3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9" style:parent-style-name="Textbody" style:family="paragraph">
      <style:paragraph-properties fo:margin-bottom="0in"/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2" style:parent-style-name="Textbody" style:family="paragraph">
      <style:paragraph-properties fo:margin-bottom="0in"/>
    </style:style>
    <style:style style:name="T3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6" style:parent-style-name="Textbody" style:family="paragraph">
      <style:paragraph-properties fo:margin-bottom="0in"/>
    </style:style>
    <style:style style:name="T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8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9" style:parent-style-name="Textbody" style:family="paragraph">
      <style:paragraph-properties fo:margin-bottom="0in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37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7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7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9" style:parent-style-name="Standard" style:family="paragraph">
      <style:paragraph-properties style:snap-to-layout-grid="false"/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92" style:family="table-row">
      <style:table-row-properties style:min-row-height="0.7763in" style:use-optimal-row-height="false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 style:snap-to-layout-grid="false"/>
    </style:style>
    <style:style style:name="T39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9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4" style:parent-style-name="Textbody" style:family="paragraph">
      <style:paragraph-properties fo:margin-bottom="0in"/>
    </style:style>
    <style:style style:name="T4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9" style:parent-style-name="Textbody" style:family="paragraph">
      <style:paragraph-properties fo:margin-bottom="0in"/>
    </style:style>
    <style:style style:name="T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3" style:parent-style-name="Textbody" style:family="paragraph">
      <style:paragraph-properties fo:margin-bottom="0in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6" style:parent-style-name="Textbody" style:family="paragraph">
      <style:paragraph-properties fo:margin-bottom="0in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0" style:parent-style-name="Textbody" style:family="paragraph">
      <style:paragraph-properties fo:margin-bottom="0in"/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" style:parent-style-name="Standard" style:family="paragraph">
      <style:paragraph-properties style:snap-to-layout-grid="false"/>
    </style:style>
    <style:style style:name="T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431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43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3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3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35" style:parent-style-name="Standard" style:family="paragraph">
      <style:paragraph-properties style:snap-to-layout-grid="false"/>
    </style:style>
    <style:style style:name="T4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37" style:parent-style-name="Standard" style:family="paragraph">
      <style:text-properties fo:color="#000000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P440" style:parent-style-name="Standard" style:family="paragraph">
      <style:paragraph-properties style:snap-to-layout-grid="false"/>
    </style:style>
    <style:style style:name="T4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442" style:family="table-row">
      <style:table-row-properties style:min-row-height="2.8541in" style:use-optimal-row-height="false"/>
    </style:style>
    <style:style style:name="TableCell44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</style:style>
    <style:style style:name="T44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4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454" style:parent-style-name="Standard" style:family="paragraph">
      <style:paragraph-properties style:snap-to-layout-grid="false"/>
    </style:style>
    <style:style style:name="T4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6" style:parent-style-name="Standard" style:family="paragraph">
      <style:paragraph-properties style:snap-to-layout-grid="false"/>
    </style:style>
    <style:style style:name="T4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8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459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460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3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4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6" style:parent-style-name="Standard" style:family="paragraph">
      <style:paragraph-properties style:snap-to-layout-grid="false"/>
    </style:style>
    <style:style style:name="T4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8pt" style:font-size-asian="18pt" style:font-size-complex="18pt"/>
    </style:style>
    <style:style style:name="TableRow474" style:family="table-row">
      <style:table-row-properties style:min-row-height="1.1305in" style:use-optimal-row-height="false"/>
    </style:style>
    <style:style style:name="TableCell47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</style:style>
    <style:style style:name="T4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86" style:parent-style-name="Standard" style:family="paragraph">
      <style:paragraph-properties style:snap-to-layout-grid="false"/>
    </style:style>
    <style:style style:name="T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89" style:parent-style-name="Standard" style:family="paragraph">
      <style:paragraph-properties style:snap-to-layout-grid="false"/>
    </style:style>
    <style:style style:name="T4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1" style:parent-style-name="Standard" style:family="paragraph">
      <style:paragraph-properties style:snap-to-layout-grid="false"/>
    </style:style>
    <style:style style:name="T4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9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96" style:parent-style-name="Standard" style:family="paragraph">
      <style:paragraph-properties style:snap-to-layout-grid="false"/>
    </style:style>
    <style:style style:name="T4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fo:margin-bottom="0.1965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ROGRAM "AKTYWNY SAMORZĄD" FINANSOWANY ZE ŚRODKÓW PFRON REALIZOWANY W POWIECIE ŻYWIECKIM W 2024 ROKU MODUŁ I – LIKWIDACJA BARIER UTRUDNIAJĄCYCH AKTYWIZACJĘ SPOŁECZNĄ I ZAWODOW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szary programu, które będą realizowane w 2024 roku</text:p>
          </table:table-cell>
          <table:table-cell table:style-name="TableCell11">
            <text:p text:style-name="P12">Max kwota dofinansowania</text:p>
          </table:table-cell>
          <table:table-cell table:style-name="TableCell13">
            <text:p text:style-name="P14">Wymagany wkład własny wnioskodawcy</text:p>
          </table:table-cell>
          <table:table-cell table:style-name="TableCell15">
            <text:p text:style-name="P16">Warunki uczestnictwa osoby niepełnosprawnej w programie w programie<text:s/></text:p>
          </table:table-cell>
          <table:table-cell table:style-name="TableCell17">
            <text:p text:style-name="P18">Częstotliwość udzielania pomocy – ponowna pomoc może być udzielona po upływie</text:p>
          </table:table-cell>
        </table:table-row>
        <table:table-row table:style-name="TableRow19">
          <table:table-cell table:style-name="TableCell20" table:number-columns-spanned="5">
            <text:p text:style-name="P21"><text:span text:style-name="T22">Obszar A – likwidacja bariery transportowe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Zadanie 1</text:p>
            <text:p text:style-name="P26">pomoc w zakupie<text:s/><text:line-break/>i montażu oprzyrządowania do samochodu dla osób z dysfunkcją narządu ruchu <text:s/><text:line-break/>( dofinansowanie lub refundacja ) <text:s text:c="2"/></text:p>
          </table:table-cell>
          <table:table-cell table:style-name="TableCell27">
            <text:p text:style-name="P28"><text:span text:style-name="T29">70 000,00 zł. -<text:s/></text:span><text:span text:style-name="T30">przy czym na zakup niestacjonarnego/mobilnego fotela/fotelika do przewozu osoby niepełnosprawnej</text:span><text:span text:style-name="T31"><text:s/></text:span><text:span text:style-name="T32">maksymalnie<text:s/></text:span><text:span text:style-name="T33">8 000,00 zł.<text:s/></text:span></text:p>
          </table:table-cell>
          <table:table-cell table:style-name="TableCell34">
            <text:p text:style-name="P35">10 % ceny brutto zakupu/usługi</text:p>
          </table:table-cell>
          <table:table-cell table:style-name="TableCell36">
            <text:p text:style-name="P37"><text:s/>-znaczny lub umiarkowany stopień niepełnosprawności lub w przypadku osób do<text:s/><text:line-break/>16 roku życia – orzeczenie o niepełnosprawności,</text:p>
            <text:p text:style-name="P38"><text:span text:style-name="T39">- wiek do lat 18 lub wiek aktywności zawodowej lub zatrudnienie,<text:s/></text:span></text:p>
            <text:p text:style-name="P40">- dysfunkcja narządu ruchu,</text:p>
          </table:table-cell>
          <table:table-cell table:style-name="TableCell41">
            <text:p text:style-name="P42"><text:s/></text:p>
            <text:p text:style-name="P43"><text:span text:style-name="T44">3 lat -<text:s/></text:span><text:span text:style-name="T45">licząc od początku roku następującego po roku, w którym udzielono pomocy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Zadanie 2</text:p>
            <text:p text:style-name="P50">Pomoc w uzyskaniu prawa jazdy<text:s/></text:p>
            <text:p text:style-name="P51">(dofinansowanie lub refundacja)<text:s/></text:p>
          </table:table-cell>
          <table:table-cell table:style-name="TableCell52">
            <text:p text:style-name="P53">Prawo jazdy kategorii B:</text:p>
            <text:p text:style-name="P54"><text:span text:style-name="T55">- koszty kursu egzaminów –<text:s/></text:span><text:span text:style-name="T56">2 310,00 zł.,</text:span></text:p>
            <text:p text:style-name="P57"><text:span text:style-name="T58">-</text:span><text:span text:style-name="T59">w przypadku kursu poza miejscowością zamieszkania koszty związane z zakwaterowaniem, wyżywieniem i dojazdem<text:s/></text:span><text:span text:style-name="T60"><text:line-break/>( przyjazd na kurs i powrót z kursu) w okresie trwania kursu –<text:s/></text:span><text:span text:style-name="T61">880,00 zł.</text:span></text:p>
            <text:p text:style-name="P62"/>
            <text:p text:style-name="P63">Prawo jazdy różnych kategorii innych niż B:</text:p>
            <text:p text:style-name="P64"><text:span text:style-name="T65">- koszty kursu egzaminów –<text:s/></text:span><text:span text:style-name="T66">3 850,00 zł.,</text:span></text:p>
            <text:p text:style-name="P67"><text:span text:style-name="T68">-</text:span><text:span text:style-name="T69">w przypadku kursu poza miejscowością zamieszkania koszty związane z zakwaterowaniem, wyżywieniem i dojazdem<text:s/></text:span><text:span text:style-name="T70"><text:line-break/>( przyjazd na kurs i powrót z kursu) w okresie trwania kursu –<text:s/></text:span><text:span text:style-name="T71">880,00 zł.</text:span></text:p>
          </table:table-cell>
          <table:table-cell table:style-name="TableCell72">
            <text:p text:style-name="P73">10 % ceny brutto<text:s/><text:line-break/>zakupu/ usługi</text:p>
          </table:table-cell>
          <table:table-cell table:style-name="TableCell74">
            <text:p text:style-name="P75"/>
            <text:p text:style-name="P76">-znaczny lub umiarkowany stopień niepełnosprawności,</text:p>
            <text:p text:style-name="P77"><text:span text:style-name="T78">-wiek aktywności zawodowej,</text:span></text:p>
            <text:p text:style-name="P79">-dysfunkcja narządu ruchu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- nie dotyczy<text:s/></text:p>
          </table:table-cell>
        </table:table-row>
        <table:table-row table:style-name="TableRow90">
          <table:table-cell table:style-name="TableCell91">
            <text:p text:style-name="P92">Zadanie 3</text:p>
            <text:p text:style-name="P93">Pomoc w uzyskaniu prawa jazdy<text:s/></text:p>
            <text:p text:style-name="P94">(dofinansowanie lub refundacja)</text:p>
          </table:table-cell>
          <table:table-cell table:style-name="TableCell95">
            <text:p text:style-name="P96">Prawo jazdy kategorii B:</text:p>
            <text:p text:style-name="P97"><text:span text:style-name="T98">- koszty kursu egzaminów –<text:s/></text:span><text:span text:style-name="T99">2 310,00 zł.,</text:span></text:p>
            <text:p text:style-name="P100"><text:span text:style-name="T101">-</text:span><text:span text:style-name="T102">w przypadku kursu poza miejscowością zamieszkania koszty związane z zakwaterowaniem, wyżywieniem i dojazdem<text:s/></text:span><text:span text:style-name="T103"><text:line-break/>( przyjazd na kurs i powrót z kursu) w okresie trwania kursu –<text:s/></text:span><text:span text:style-name="T104">880,00 zł.</text:span></text:p>
            <text:p text:style-name="P105"/>
            <text:p text:style-name="P106">Prawo jazdy różnych kategorii innych niż B:</text:p>
            <text:p text:style-name="P107"><text:span text:style-name="T108">- koszty kursu egzaminów –<text:s/></text:span><text:span text:style-name="T109">3 850,00 zł.,</text:span></text:p>
            <text:p text:style-name="P110"><text:span text:style-name="T111">-</text:span><text:span text:style-name="T112">w przypadku kursu poza miejscowością zamieszkania koszty związane z zakwaterowaniem, wyżywieniem i dojazdem<text:s/></text:span><text:span text:style-name="T113"><text:line-break/>( przyjazd na kurs i powrót z kursu) w okresie trwania kursu –<text:s/></text:span><text:span text:style-name="T114">880,00 zł.</text:span></text:p>
            <text:p text:style-name="P115"><text:span text:style-name="T116">-<text:s/></text:span><text:span text:style-name="T117">koszty usług tłumacza migowego</text:span><text:span text:style-name="T118">- 550,00zł.<text:s/></text:span></text:p>
          </table:table-cell>
          <table:table-cell table:style-name="TableCell119">
            <text:p text:style-name="P120">10 % ceny brutto<text:s/><text:line-break/>zakupu/ usługi</text:p>
          </table:table-cell>
          <table:table-cell table:style-name="TableCell121">
            <text:p text:style-name="P122"/>
            <text:p text:style-name="P123">-znaczny lub umiarkowany stopień niepełnosprawności,</text:p>
            <text:p text:style-name="P124"><text:span text:style-name="T125">-wiek aktywności zawodowej,</text:span></text:p>
            <text:p text:style-name="P126">-dysfunkcja narządu słuchu, w stopniu wymagającym korzystania z usług tłumacza języka migowego,<text:s/></text:p>
          </table:table-cell>
          <table:table-cell table:style-name="TableCell127">
            <text:p text:style-name="P128"><text:span text:style-name="T129">3 lat -<text:s/></text:span><text:span text:style-name="T130"><text:s/></text:span><text:span text:style-name="T131">licząc od początku roku następującego po roku, w którym udzielono pomocy</text:span></text:p>
          </table:table-cell>
        </table:table-row>
        <table:table-row table:style-name="TableRow132">
          <table:table-cell table:style-name="TableCell133">
            <text:p text:style-name="P134">Zadanie 4</text:p>
            <text:p text:style-name="P135">pomoc w zakupie<text:s/><text:line-break/>i montażu <text:s/>oprzyrządowania do posiadanego samochodu dla osób z dysfunkcją narządu słuchu<text:s/><text:line-break/>( dofinansowanie) <text:s text:c="2"/></text:p>
          </table:table-cell>
          <table:table-cell table:style-name="TableCell136">
            <text:p text:style-name="P137">4 400,00 zł.<text:s/></text:p>
          </table:table-cell>
          <table:table-cell table:style-name="TableCell138">
            <text:p text:style-name="P139">10 % ceny brutto zakupu/usługi</text:p>
          </table:table-cell>
          <table:table-cell table:style-name="TableCell140">
            <text:p text:style-name="P141"/>
            <text:p text:style-name="P142">-znaczny lub umiarkowany stopień niepełnosprawności,</text:p>
            <text:p text:style-name="P143"><text:span text:style-name="T144">- wiek aktywności zawodowej lub zatrudnienie,<text:s/></text:span></text:p>
            <text:p text:style-name="P145"><text:span text:style-name="T146">- dysfunkcja narządu słuchu</text:span><text:span text:style-name="T147">,</text:span></text:p>
          </table:table-cell>
          <table:table-cell table:style-name="TableCell148">
            <text:p text:style-name="P149"/>
            <text:p text:style-name="P150"><text:span text:style-name="T151">3 lat -<text:s/></text:span><text:span text:style-name="T152">licząc od początku roku następującego po roku, w którym udzielono pomocy</text:span></text:p>
          </table:table-cell>
        </table:table-row>
        <table:table-row table:style-name="TableRow153">
          <table:table-cell table:style-name="TableCell154" table:number-columns-spanned="5">
            <text:p text:style-name="P155">Obszar B – likwidacja barier w dostępie do uczestniczenia w społeczeństwie informacyjnym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Zadanie 1</text:span><text:span text:style-name="T160"><text:line-break/></text:span><text:span text:style-name="T161">pomoc w zakupie sprzętu elektronicznego lub jego elementów oraz oprogramowania<text:s/></text:span><text:span text:style-name="T162"><text:line-break/>( dofinansowanie)</text:span></text:p>
          </table:table-cell>
          <table:table-cell table:style-name="TableCell163">
            <text:p text:style-name="P164"><text:span text:style-name="T165">- dla osoby niewidomej –<text:s/></text:span><text:span text:style-name="T166">10 000,00 zł.,</text:span></text:p>
            <text:p text:style-name="P167"><text:span text:style-name="T168">- na urządzenia brajlowskie<text:s/></text:span><text:span text:style-name="T169">16 500,00 zł</text:span><text:span text:style-name="T170">., <text:s/></text:span></text:p>
            <text:p text:style-name="P171"><text:span text:style-name="T172">-<text:s/></text:span><text:span text:style-name="T173">dla osób z dysfunkcją narządu wzroku oraz<text:s/></text:span><text:span text:style-name="T174"><text:line-break/>z dysfunkcją obu kończyn górnych –<text:s/></text:span><text:span text:style-name="T175">10 000,00 zł.</text:span><text:span text:style-name="T176"><text:s text:c="3"/></text:span></text:p>
          </table:table-cell>
          <table:table-cell table:style-name="TableCell177">
            <text:p text:style-name="P178">10% ceny brutto zakupu</text:p>
          </table:table-cell>
          <table:table-cell table:style-name="TableCell179">
            <text:p text:style-name="P180"/>
            <text:p text:style-name="P181"><text:span text:style-name="T182">-<text:s/></text:span><text:span text:style-name="T183">znaczny stopień niepełnosprawności lub w przypadku osób do 16 roku życia <text:s/>orzeczenie o niepełnosprawności,</text:span></text:p>
            <text:p text:style-name="P184"><text:span text:style-name="T185">- wiek do lat 18 lub wiek aktywności zawodowej lub zatrudnienie,</text:span></text:p>
            <text:p text:style-name="P186"><text:span text:style-name="T187">- dysfunkcję obu kończyn<text:s/></text:span><text:span text:style-name="T188">górnych lub narządu wzroku</text:span></text:p>
          </table:table-cell>
          <table:table-cell table:style-name="TableCell189">
            <text:p text:style-name="P190"/>
            <text:p text:style-name="P191"><text:span text:style-name="T192">5 lat -<text:s/></text:span><text:span text:style-name="T193"><text:s/></text:span><text:span text:style-name="T194">licząc od początku roku następującego po roku, w którym udzielono pomocy</text:span></text:p>
          </table:table-cell>
        </table:table-row>
        <table:table-row table:style-name="TableRow195">
          <table:table-cell table:style-name="TableCell196">
            <text:p text:style-name="P197"><text:span text:style-name="T198">Zadanie 2</text:span><text:span text:style-name="T199"><text:line-break/>dofinansowanie szkoleń w zakresie obsługi nabytego w ramach programu sprzętu elektronicznego i oprogramowania</text:span></text:p>
          </table:table-cell>
          <table:table-cell table:style-name="TableCell200">
            <text:p text:style-name="P201"><text:span text:style-name="T202">4 400,00 zł. -<text:s/></text:span><text:span text:style-name="T203">dla osoby głuchoniewidomej</text:span></text:p>
            <text:p text:style-name="P204"><text:span text:style-name="T205">3 300,00 zł.</text:span><text:span text:style-name="T206"><text:s/></text:span><text:span text:style-name="T207">-<text:s/></text:span><text:span text:style-name="T208">dla osoby z dysfunkcją narządu słuchu<text:s/></text:span></text:p>
            <text:p text:style-name="P209"><text:span text:style-name="T210">2 200,00 zł</text:span><text:span text:style-name="T211">.- dla pozostałych adresatów obszaru z możliwością zwiększenia kwoty dofinansowania w indywidualnych przypadkach, maksymalnie o 100%, wyłącznie w przypadku, gdy poziom dysfunkcji narządu wzroku wymaga zwiększenia liczby godzin szkolenia</text:span></text:p>
          </table:table-cell>
          <table:table-cell table:style-name="TableCell212">
            <text:p text:style-name="P213">nie wymagany</text:p>
          </table:table-cell>
          <table:table-cell table:style-name="TableCell214">
            <text:p text:style-name="P215">Pomoc udzielona w ramach obszaru B<text:s/></text:p>
          </table:table-cell>
          <table:table-cell table:style-name="TableCell216">
            <text:p text:style-name="P217"/>
            <text:p text:style-name="P218"><text:span text:style-name="T219">5 lat -<text:s/></text:span><text:span text:style-name="T220"><text:s/></text:span><text:span text:style-name="T221">licząc od początku roku następującego po roku, w którym udzielono pomocy</text:span>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Zadanie 3</text:span><text:span text:style-name="T226"><text:line-break/></text:span><text:span text:style-name="T227">pomoc w zakupie sprzętu elektronicznego lub jego elementów oraz oprogramowania<text:s/></text:span><text:span text:style-name="T228"><text:line-break/>( dofinansowanie)</text:span></text:p>
          </table:table-cell>
          <table:table-cell table:style-name="TableCell229">
            <text:p text:style-name="P230">10 000,00 zł.</text:p>
          </table:table-cell>
          <table:table-cell table:style-name="TableCell231">
            <text:p text:style-name="P232">10% ceny brutto zakupu</text:p>
          </table:table-cell>
          <table:table-cell table:style-name="TableCell233">
            <text:p text:style-name="P234"/>
            <text:p text:style-name="P235"><text:span text:style-name="T236">- umiarkowany stopień niepełnosprawności<text:s/></text:span></text:p>
            <text:p text:style-name="P237"><text:span text:style-name="T238">- wiek aktywności zawodowej lub zatrudnienie,</text:span></text:p>
            <text:p text:style-name="P239"><text:span text:style-name="T240">- dysfunkcję narządu wzroku</text:span></text:p>
          </table:table-cell>
          <table:table-cell table:style-name="TableCell241">
            <text:p text:style-name="P242"/>
            <text:p text:style-name="P243"><text:span text:style-name="T244">5 lat -<text:s/></text:span><text:span text:style-name="T245">licząc od początku roku następującego po roku, w którym udzielono pomocy</text:span></text:p>
          </table:table-cell>
        </table:table-row>
        <table:table-row table:style-name="TableRow246">
          <table:table-cell table:style-name="TableCell247">
            <text:p text:style-name="P248"><text:span text:style-name="T249">Zadanie 4</text:span><text:span text:style-name="T250"><text:line-break/></text:span><text:span text:style-name="T251">pomoc w zakupie sprzętu elektronicznego lub jego elementów oraz oprogramowania<text:s/></text:span><text:span text:style-name="T252"><text:line-break/>( dofinansowanie)</text:span></text:p>
          </table:table-cell>
          <table:table-cell table:style-name="TableCell253">
            <text:p text:style-name="P254">6 000,00 zł.</text:p>
          </table:table-cell>
          <table:table-cell table:style-name="TableCell255">
            <text:p text:style-name="P256">10% ceny brutto zakupu</text:p>
          </table:table-cell>
          <table:table-cell table:style-name="TableCell257">
            <text:p text:style-name="P258"><text:span text:style-name="T259">- znaczny lub umiarkowany stopień niepełnosprawności lub w przypadku osób do 16 roku życia orzeczenie o niepełnosprawności,</text:span></text:p>
            <text:p text:style-name="P260"><text:span text:style-name="T261">- wiek do lat 18 lub wiek aktywności zawodowej lub zatrudnienie,</text:span></text:p>
            <text:p text:style-name="P262"><text:span text:style-name="T263">- dysfunkcję narządu słuchu i trudności w komunikowaniu się za pomocą mowy,</text:span></text:p>
          </table:table-cell>
          <table:table-cell table:style-name="TableCell264">
            <text:p text:style-name="P265"/>
            <text:p text:style-name="P266"><text:span text:style-name="T267">5 lat -<text:s/></text:span><text:span text:style-name="T268"><text:s/></text:span><text:span text:style-name="T269">licząc od początku roku następującego po roku, w którym udzielono pomocy</text:span></text:p>
          </table:table-cell>
        </table:table-row>
        <table:table-row table:style-name="TableRow270">
          <table:table-cell table:style-name="TableCell271">
            <text:p text:style-name="P272"><text:span text:style-name="T273">Zadanie 5</text:span><text:span text:style-name="T274"><text:line-break/></text:span><text:span text:style-name="T275">pomoc w utrzymaniu sprawności technicznej posiadanego sprzętu elektronicznego, zakupionego w ramach programu (dofinansowanie)</text:span></text:p>
          </table:table-cell>
          <table:table-cell table:style-name="TableCell276">
            <text:p text:style-name="P277">1 650,00 zł.<text:s/></text:p>
          </table:table-cell>
          <table:table-cell table:style-name="TableCell278">
            <text:p text:style-name="P279">10% ceny brutto zakupu</text:p>
          </table:table-cell>
          <table:table-cell table:style-name="TableCell280">
            <text:p text:style-name="P281">Osoby niepełnosprawne posiadające:</text:p>
            <text:p text:style-name="P282">- znaczny stopień niepełnosprawności lub<text:s/><text:line-break/>w przypadku osób do 16 roku życia orzeczenie<text:s/><text:line-break/>o niepełnosprawności,</text:p>
            <text:p text:style-name="P283">- pomoc udzielona w Zadaniu: 1,3 i 4 obszaru B</text:p>
          </table:table-cell>
          <table:table-cell table:style-name="TableCell284">
            <text:p text:style-name="P285"/>
            <text:p text:style-name="P286"><text:span text:style-name="T287">po zakończeniu okresu gwarancji na przedmiot/usługę wcześniej dofinansowaną</text:span></text:p>
          </table:table-cell>
        </table:table-row>
        <table:table-row table:style-name="TableRow288">
          <table:table-cell table:style-name="TableCell289" table:number-columns-spanned="5">
            <text:p text:style-name="P290"><text:span text:style-name="T291">Obszar C– likwidacja barier w poruszaniu się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Zadanie 1</text:span><text:span text:style-name="T296"><text:line-break/></text:span><text:span text:style-name="T297">pomoc w zakupie wózka inwalidzkiego o napędzie elektrycznym (dofinansowanie)</text:span></text:p>
          </table:table-cell>
          <table:table-cell table:style-name="TableCell298">
            <text:p text:style-name="P299"><text:span text:style-name="T300">17 600,00 zł.<text:s/></text:span><text:span text:style-name="T301">z możliwością zwiększenia kwoty dofinansowania do kwoty rekomendowanej przez eksperta PFRON, jednak nie więcej niż</text:span><text:span text:style-name="T302"><text:s/>27 500,00 zł.<text:s/></text:span></text:p>
          </table:table-cell>
          <table:table-cell table:style-name="TableCell303">
            <text:p text:style-name="P304">10% ceny brutto zakupu</text:p>
          </table:table-cell>
          <table:table-cell table:style-name="TableCell305">
            <text:p text:style-name="P306">- znaczny stopień niepełnosprawności lub w przypadku osób do 16 roku życia orzeczenie o niepełnosprawności,</text:p>
            <text:p text:style-name="P307">- dysfunkcja uniemożliwiająca samodzielne poruszanie się za pomocą wózka inwalidzkiego o napędzie ręcznym,</text:p>
            <text:p text:style-name="P308"><text:span text:style-name="T309">-zatrudnienie lub nauka lub potwierdzone opinią eksperta PFRON rokowania uzyskania zdolności do pracy albo do podjęcia nauki w wyniku wsparcia udzielonego w programie,</text:span></text:p>
            <text:p text:style-name="P310">- wiek do lat 18 lub wiek <text:s/>aktywności zawodowej lub zatrudnienie,</text:p>
          </table:table-cell>
          <table:table-cell table:style-name="TableCell311">
            <text:p text:style-name="P312"/>
            <text:p text:style-name="P313"/>
            <text:p text:style-name="P314"><text:span text:style-name="T315">3 lat -<text:s/></text:span><text:span text:style-name="T316"><text:s/></text:span><text:span text:style-name="T317">licząc od początku roku następującego po roku, w którym udzielono pomocy</text:span></text:p>
          </table:table-cell>
        </table:table-row>
        <text:soft-page-break/>
        <table:table-row table:style-name="TableRow318">
          <table:table-cell table:style-name="TableCell319">
            <text:p text:style-name="P320"><text:span text:style-name="T321">Zadanie 2</text:span><text:span text:style-name="T322"><text:line-break/>pomoc w utrzymaniu sprawności technicznej posiadanego skutera lub wózka inwalidzkiego o napędzie elektrycznym<text:s/></text:span><text:span text:style-name="T323"><text:line-break/>( dofinansowanie lub refundacja)<text:s/></text:span></text:p>
          </table:table-cell>
          <table:table-cell table:style-name="TableCell324">
            <text:p text:style-name="P325"><text:span text:style-name="T326">3 850,00 zł</text:span><text:span text:style-name="T327">. z czego na zakup jednego akumulatora nie więcej niż</text:span><text:span text:style-name="T328"><text:s/>1 100,00 zł.<text:s/></text:span></text:p>
          </table:table-cell>
          <table:table-cell table:style-name="TableCell329">
            <text:p text:style-name="P330">nie wymagany</text:p>
          </table:table-cell>
          <table:table-cell table:style-name="TableCell331">
            <text:p text:style-name="P332"/>
            <text:p text:style-name="P333">- znaczny stopień niepełnosprawności lub w przypadku osób do 16 roku życia orzeczenie o niepełnosprawności,</text:p>
          </table:table-cell>
          <table:table-cell table:style-name="TableCell334">
            <text:p text:style-name="P335"><text:span text:style-name="T336">po zakończeniu okresu gwarancji na przedmiot/usługę wcześniej dofinansowaną<text:s/></text:span></text:p>
          </table:table-cell>
        </table:table-row>
        <table:table-row table:style-name="TableRow337">
          <table:table-cell table:style-name="TableCell338">
            <text:p text:style-name="P339"><text:span text:style-name="T340">Zadanie 3</text:span><text:span text:style-name="T341"><text:line-break/></text:span><text:span text:style-name="T342">pomoc w zakupie protezy kończyny, w której zastosowano nowoczesne rozwiązania techniczne tj. protezy co najmniej na III poziomie jakości <text:s/></text:span></text:p>
            <text:p text:style-name="P343"/>
          </table:table-cell>
          <table:table-cell table:style-name="TableCell344">
            <text:p text:style-name="P345">dla protezy na III poziomie jakości, po amputacji:</text:p>
            <text:p text:style-name="P346"><text:span text:style-name="T347">13 200,00 zł. –<text:s/></text:span><text:span text:style-name="T348">w zakresie ręki,</text:span></text:p>
            <text:p text:style-name="P349"><text:span text:style-name="T350"><text:s/></text:span><text:span text:style-name="T351">28 600,00 zł</text:span><text:span text:style-name="T352">.- przedramienia,</text:span></text:p>
            <text:p text:style-name="P353"><text:span text:style-name="T354">33 000,00 zł.</text:span><text:span text:style-name="T355"><text:s/>– ramienia i wyłuszczenia w stawie barkowym,</text:span></text:p>
            <text:p text:style-name="P356"><text:span text:style-name="T357">19 800,00 zł</text:span><text:span text:style-name="T358">. – na poziomie stopy lub podudzia,</text:span></text:p>
            <text:p text:style-name="P359"><text:span text:style-name="T360">27 500,00 zł</text:span><text:span text:style-name="T361">. – na wysokości uda (także przez staw kolanowy),</text:span></text:p>
            <text:p text:style-name="P362"><text:span text:style-name="T363">33 000,00 zł.</text:span><text:span text:style-name="T364"><text:s/>– uda i wyłuszczeniu w stawie biodrowym,</text:span><text:s/><text:span text:style-name="T365">z możliwością zwiększenia kwoty dofinansowania w wyjątkowych przypadkach<text:s/></text:span></text:p>
            <text:p text:style-name="P366"><text:span text:style-name="T367">i wyłącznie wtedy, gdy celowość zwiększenia jakości protezy do poziomu IV (dla zdolności do pracy wnioskodawcy), zostanie zarekomendowana przez eksperta PFRON, jednak nie więcej niż do trzykrotności kwot wskazanych powyżej</text:span></text:p>
            <text:p text:style-name="P368"/>
            <text:p text:style-name="P369"><text:span text:style-name="T370">220,00 zł.</text:span><text:span text:style-name="T371"><text:s/>- refundacja kosztów dojazdu adresata programu na spotkanie z ekspertem PFRON lub kosztów dojazdu eksperta PFRON na spotkanie z adresatem programu</text:span></text:p>
          </table:table-cell>
          <table:table-cell table:style-name="TableCell372">
            <text:p text:style-name="P373"/>
            <text:p text:style-name="P374">10 % ceny brutto<text:s/><text:line-break/>zakupu/ usługi</text:p>
          </table:table-cell>
          <table:table-cell table:style-name="TableCell375">
            <text:p text:style-name="P376"/>
            <text:p text:style-name="P377">- stopień niepełnosprawności,</text:p>
            <text:p text:style-name="P378">- wiek aktywności zawodowej lub zatrudnienie,</text:p>
            <text:p text:style-name="P379">- potwierdzona opinią eksperta PFRON stabilność pro procesu chorobowego,</text:p>
            <text:p text:style-name="Standard"><text:span text:style-name="T380">- potwierdzone opinią eksperta PFRON rokowania uzyskania zdolności do pracy w wyniku wsparcia udzielonego w programie <text:s text:c="2"/></text:span>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<text:span text:style-name="T390">3 lat -<text:s/></text:span><text:span text:style-name="T391">licząc od początku roku następującego po roku, w którym udzielono pomocy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Zadanie 4</text:span><text:span text:style-name="T397"><text:line-break/></text:span><text:span text:style-name="T398">pomoc w utrzymaniu utrzymania sprawności technicznej posiadanej protezy kończyny (co najmniej na III poziomie jakości)</text:span></text:p>
          </table:table-cell>
          <table:table-cell table:style-name="TableCell399">
            <text:p text:style-name="P400"><text:span text:style-name="T401">do<text:s/></text:span><text:span text:style-name="T402">30% kwot</text:span><text:span text:style-name="T403">, o których mowa w zadaniu 3 w przypadku amputacji:<text:s/></text:span></text:p>
            <text:p text:style-name="P404"><text:span text:style-name="T405">–<text:s/></text:span><text:span text:style-name="T406">w zakresie ręki-<text:s/></text:span><text:span text:style-name="T407">3 960,00 zł</text:span><text:span text:style-name="T408">.<text:s/></text:span></text:p>
            <text:p text:style-name="P409"><text:span text:style-name="T410">- przedramienia –<text:s/></text:span><text:span text:style-name="T411">8 580,00 zł</text:span><text:span text:style-name="T412">.<text:s/></text:span></text:p>
            <text:p text:style-name="P413"><text:span text:style-name="T414">– ramienia i wyłuszczenia w stawie barkowym-<text:s/></text:span><text:span text:style-name="T415">9 900,00 zł.</text:span></text:p>
            <text:p text:style-name="P416"><text:span text:style-name="T417">– na poziomie stopy lub podudzia-<text:s/></text:span><text:span text:style-name="T418">5 940,00 zł.</text:span><text:span text:style-name="T419"><text:s/></text:span></text:p>
            <text:p text:style-name="P420"><text:span text:style-name="T421">– na wysokości uda (także przez staw kolanowy)-<text:s/></text:span><text:span text:style-name="T422">8 250,00 zł.<text:s/></text:span></text:p>
            <text:soft-page-break/>
            <text:p text:style-name="P423"><text:span text:style-name="T424">– uda i wyłuszczeniu w stawie biodrowym-<text:s/></text:span><text:span text:style-name="T425">9 900,00 zł.</text:span><text:span text:style-name="T426"><text:s/></text:span></text:p>
          </table:table-cell>
          <table:table-cell table:style-name="TableCell427">
            <text:p text:style-name="P428">10 % ceny brutto<text:s/><text:line-break/>zakupu/ usługi</text:p>
          </table:table-cell>
          <table:table-cell table:style-name="TableCell429">
            <text:p text:style-name="P430"/>
            <text:p text:style-name="P431"/>
            <text:p text:style-name="P432">- stopień niepełnosprawności,</text:p>
            <text:p text:style-name="P433">- wiek aktywności zawodowej lub zatrudnienie,</text:p>
            <text:p text:style-name="P434">- potwierdzona opinią eksperta PFRON stabilność pro procesu chorobowego,</text:p>
            <text:p text:style-name="P435"><text:span text:style-name="T436">potwierdzone opinią eksperta PFRON rokowania uzyskania zdolności do pracy w wyniku wsparcia udzielonego w programie <text:s text:c="2"/></text:span></text:p>
            <text:p text:style-name="P437"/>
          </table:table-cell>
          <table:table-cell table:style-name="TableCell438">
            <text:p text:style-name="P439"/>
            <text:p text:style-name="P440"><text:span text:style-name="T441">po zakończeniu okresu gwarancji na przedmiot/usługę wcześniej dofinansowaną</text:span></text:p>
          </table:table-cell>
        </table:table-row>
        <table:table-row table:style-name="TableRow442">
          <table:table-cell table:style-name="TableCell443">
            <text:p text:style-name="P444"><text:span text:style-name="T445">Zadanie 5</text:span><text:span text:style-name="T446"><text:line-break/></text:span><text:span text:style-name="T447">pomoc w zakupie skutera inwalidzkiego o napędzie elektrycznym lub oprzyrządowania elektrycznego do wózka ręcznego, adresowana do osób z orzeczeniem o niepełnosprawności ( do 16 roku życia) lub osób ze znacznym stopniem niepełnosprawności, z dysfunkcją narządu ruchu powodującą problemy w samodzielnym przemieszczaniu się i posiadających zgodę lekarza specjalisty na użytkowanie przedmiotu dofinansowania <text:s/></text:span></text:p>
          </table:table-cell>
          <table:table-cell table:style-name="TableCell448">
            <text:p text:style-name="P449">8 250,00 zł.</text:p>
          </table:table-cell>
          <table:table-cell table:style-name="TableCell450">
            <text:p text:style-name="P451">10 % ceny brutto<text:s/><text:line-break/>zakupu/ usługi</text:p>
          </table:table-cell>
          <table:table-cell table:style-name="TableCell452">
            <text:p text:style-name="P453"/>
            <text:p text:style-name="P454"><text:span text:style-name="T455">- znaczny stopień niepełnosprawności lub w przypadku osób do 16 roku życia orzeczenie o niepełnosprawności,</text:span></text:p>
            <text:p text:style-name="P456"><text:span text:style-name="T457">- wiek do lat 18 lub wiek aktywności zawodowej lub zatrudnienie,</text:span></text:p>
            <text:p text:style-name="P458">- dysfunkcja narządu ruchu powodująca problemy w samodzielnym przemieszczaniu się,</text:p>
            <text:p text:style-name="P459">- zgoda lekarza <text:s/>specjalisty na użytkowanie skutera o napędzie elektrycznym lub wózka ręcznego z oprzyrządowaniem elektrycznym,<text:s/></text:p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><text:span text:style-name="T467">3 lat -<text:s/></text:span><text:span text:style-name="T468"><text:s/></text:span><text:span text:style-name="T469">licząc od początku roku następującego po roku, w którym udzielono pomocy</text:span></text:p>
          </table:table-cell>
        </table:table-row>
        <table:table-row table:style-name="TableRow470">
          <table:table-cell table:style-name="TableCell471" table:number-columns-spanned="5">
            <text:p text:style-name="P472"><text:span text:style-name="T473">Obszar D– pomoc w utrzymaniu aktywności zawodowej poprzez zapewnienie opieki dla osoby zależ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Pomoc w utrzymaniu aktywności zawodowej poprzez zapewnienie opieki dla osoby zależnej <text:s/>(dziecka przebywającego w żłobku lub przedszkolu albo pod inną tego typu opieką)<text:s/></text:p>
          </table:table-cell>
          <table:table-cell table:style-name="TableCell477">
            <text:p text:style-name="P478"><text:span text:style-name="T479">330,00 zł</text:span><text:span text:style-name="T480">. miesięcznie – tytułem kosztów opieki nad jedną (każdą ) osobą zależną</text:span></text:p>
          </table:table-cell>
          <table:table-cell table:style-name="TableCell481">
            <text:p text:style-name="P482">10 % ceny brutto</text:p>
            <text:p text:style-name="P483">zakupu/ usługi</text:p>
          </table:table-cell>
          <table:table-cell table:style-name="TableCell484">
            <text:p text:style-name="P485"/>
            <text:p text:style-name="P486"><text:span text:style-name="T487">-</text:span><text:span text:style-name="T488">znaczny lub umiarkowany stopień niepełnosprawności,</text:span></text:p>
            <text:p text:style-name="P489"><text:span text:style-name="T490">-aktywność zawodowa,</text:span></text:p>
            <text:p text:style-name="P491"><text:span text:style-name="T492">-pełnienie roli przedstawiciela ustawowego lub <text:s/>opiekuna prawnego <text:s/>dziecka</text:span></text:p>
          </table:table-cell>
          <table:table-cell table:style-name="TableCell493">
            <text:p text:style-name="P494"/>
            <text:p text:style-name="P495"/>
            <text:p text:style-name="P496"><text:span text:style-name="T497">-</text:span><text:span text:style-name="T498">nie dotyczy</text:span><text:span text:style-name="T499"><text:s/></text:span></text:p>
          </table:table-cell>
        </table:table-row>
      </table:table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1pt" style:font-size-asian="11pt" fo:hyphenate="false"/>
    </style:style>
    <style:style style:name="WW8Num2z0" style:display-name="WW8Num2z0" style:family="text">
      <style:text-properties fo:font-size="11pt" style:font-size-asian="11pt" style:language-asian="pl" style:country-asian="PL"/>
    </style:style>
    <style:style style:name="WW_CharLFO1LVL1" style:family="text">
      <style:text-properties style:font-name="Times New Roman" fo:font-size="11pt" style:font-size-asian="11pt" style:language-asian="pl" style:country-asian="PL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Ceb</meta:initial-creator>
    <dc:creator>MonCeb</dc:creator>
    <meta:creation-date>2024-02-12T07:14:00Z</meta:creation-date>
    <dc:date>2024-02-12T09:57:00Z</dc:date>
    <meta:print-date>2023-02-09T13:11:00Z</meta:print-date>
    <meta:template xlink:href="Normal" xlink:type="simple"/>
    <meta:editing-cycles>32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34" meta:character-count="10717" meta:row-count="76" meta:non-whitespace-character-count="9204"/>
  </office:meta>
</office:document-meta>
</file>